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altink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9 een besluit genomen op de aanvraag met zaaknummer V-2019-5069 voor een omgevingsvergunning : het vellen van 3 eiken, op locatie Baltinkweg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344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4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4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711 467959</meta:user-defined>
    <meta:user-defined meta:name="DC.title">Kennisgeving besluit op aanvraag omgevingsvergunning  Baltinkweg 30</meta:user-defined>
    <meta:user-defined meta:name="OVERHEID.PostcodeHuisnummer/OVERHEIDop.postcodeHuisnummer">7548PG 55</meta:user-defined>
    <meta:user-defined meta:name="OVERHEIDop.straatnaam">Teesinklandenweg</meta:user-defined>
    <meta:user-defined meta:name="OVERHEIDop.woonplaats">Ensch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440</meta:user-defined>
    <meta:user-defined meta:name="OVERHEIDop.GmbID/DC.identifier">gmb-2019-253440</meta:user-defined>
    <meta:user-defined meta:name="OVERHEIDop.versieInformatie"/>
  </office:meta>
</office:document-meta>
</file>