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steren, Nieuwe Dijk 3, een aardgas reduce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een aardgas reduceerstation, Nieuwe Dijk 3, Kest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43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3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999 437048</meta:user-defined>
    <meta:user-defined meta:name="DC.title">Melding Activiteitenbesluit Kesteren, Nieuwe Dijk 3, een aardgas reduceerstation</meta:user-defined>
    <meta:user-defined meta:name="OVERHEID.PostcodeHuisnummer/OVERHEIDop.postcodeHuisnummer">4041CZ 3</meta:user-defined>
    <meta:user-defined meta:name="OVERHEIDop.straatnaam">Nieuwe dijk</meta:user-defined>
    <meta:user-defined meta:name="OVERHEIDop.woonplaats">Keste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39</meta:user-defined>
    <meta:user-defined meta:name="OVERHEIDop.GmbID/DC.identifier">gmb-2019-253439</meta:user-defined>
    <meta:user-defined meta:name="OVERHEIDop.versieInformatie"/>
  </office:meta>
</office:document-meta>
</file>