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Varakker, aanleggen in- en uitrit met duiker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arakker, Opheusden, aanleggen in- uitrit met duiker en toegangspoort. Beslistermijn verlengd tot 20-1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43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554 437535</meta:user-defined>
    <meta:user-defined meta:name="DC.title">Verlenging beslistermijn Opheusden, Varakker, aanleggen in- en uitrit met duiker en toegangspoort</meta:user-defined>
    <meta:user-defined meta:name="OVERHEID.PostcodeHuisnummer/OVERHEIDop.postcodeHuisnummer">4043</meta:user-defined>
    <meta:user-defined meta:name="OVERHEIDop.straatnaam">Varakker</meta:user-defined>
    <meta:user-defined meta:name="OVERHEIDop.woonplaats">Opheusd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35</meta:user-defined>
    <meta:user-defined meta:name="OVERHEIDop.GmbID/DC.identifier">gmb-2019-253435</meta:user-defined>
    <meta:user-defined meta:name="OVERHEIDop.versieInformatie"/>
  </office:meta>
</office:document-meta>
</file>