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eerveld 1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eerveld 1, 6616BA Hernen, </text:span>
            <text:span text:style-name="nadrukvet">het slopen van schuur 3 met asbesthoudend materiaal</text:span>
            <text:span text:style-name="nadrukvet">, 5 okto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34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3345 427711</meta:user-defined>
    <meta:user-defined meta:name="DC.title">Sloopmelding Neerveld 1, Hernen</meta:user-defined>
    <meta:user-defined meta:name="OVERHEID.PostcodeHuisnummer/OVERHEIDop.postcodeHuisnummer">6616BA 1</meta:user-defined>
    <meta:user-defined meta:name="OVERHEIDop.straatnaam">Neerveld</meta:user-defined>
    <meta:user-defined meta:name="OVERHEIDop.woonplaats">Her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34</meta:user-defined>
    <meta:user-defined meta:name="OVERHEIDop.GmbID/DC.identifier">gmb-2019-253434</meta:user-defined>
    <meta:user-defined meta:name="OVERHEIDop.versieInformatie"/>
  </office:meta>
</office:document-meta>
</file>