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Jzendoorn, Veldsteeg 4, intrekken in werking zijnde maar niet gebruikte IPPC-vergunning</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intrekken in werking zijnde maar niet gebruikte IPPC-vergunning, Veldsteeg 4, IJzendoorn (08-10-2019)</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53429</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29</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29</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Economie | Organisatie en beleid</meta:user-defined>
    <dc:language>nl</dc:language>
    <meta:user-defined meta:name="OVERHEID.EPSG28992/DC.spatial">164878 436351</meta:user-defined>
    <meta:user-defined meta:name="DC.title">Verleende omgevingsvergunning IJzendoorn, Veldsteeg 4, intrekken in werking zijnde maar niet gebruikte IPPC-vergunning</meta:user-defined>
    <meta:user-defined meta:name="OVERHEID.PostcodeHuisnummer/OVERHEIDop.postcodeHuisnummer">4053JH 4</meta:user-defined>
    <meta:user-defined meta:name="OVERHEIDop.straatnaam">Veldsteeg</meta:user-defined>
    <meta:user-defined meta:name="OVERHEIDop.woonplaats">IJzendoorn</meta:user-defined>
    <meta:user-defined meta:name="DCTERMS.W3CDTF/DCTERMS.available">2019-10-18</meta:user-defined>
    <meta:user-defined meta:name="DCTERMS.W3CDTF/OVERHEIDop.jaargang">2019</meta:user-defined>
    <meta:user-defined meta:name="OVERHEIDop.publicationIssue">253429</meta:user-defined>
    <meta:user-defined meta:name="OVERHEIDop.GmbID/DC.identifier">gmb-2019-253429</meta:user-defined>
    <meta:user-defined meta:name="OVERHEIDop.versieInformatie"/>
  </office:meta>
</office:document-meta>
</file>