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nweg 1a in Schoorl, het bouwen van een tijdelijke woning voor de duur van de bouw van de nieuwe woning (WABO1901683)  ontvangen op 10 oktober 2019 </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42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2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85.36 527037.68</meta:user-defined>
    <meta:user-defined meta:name="DC.title">Gemeente Bergen, ontvangen aanvraag Omgevingsvergunning, Hogenweg 1a in Schoorl, het bouwen van een tijdelijke woning voor de duur van de bouw van de nieuwe woning (WABO1901683)  ontvangen op 10 oktober 2019</meta:user-defined>
    <meta:user-defined meta:name="OVERHEID.PostcodeHuisnummer/OVERHEIDop.postcodeHuisnummer">1871PP 1a</meta:user-defined>
    <meta:user-defined meta:name="OVERHEIDop.straatnaam">Hogenweg</meta:user-defined>
    <meta:user-defined meta:name="OVERHEIDop.woonplaats">Schoorl</meta:user-defined>
    <meta:user-defined meta:name="DCTERMS.W3CDTF/DCTERMS.available">2019-10-23</meta:user-defined>
    <meta:user-defined meta:name="DCTERMS.W3CDTF/OVERHEIDop.jaargang">2019</meta:user-defined>
    <meta:user-defined meta:name="OVERHEIDop.publicationIssue">253428</meta:user-defined>
    <meta:user-defined meta:name="OVERHEIDop.GmbID/DC.identifier">gmb-2019-253428</meta:user-defined>
    <meta:user-defined meta:name="OVERHEIDop.versieInformatie"/>
  </office:meta>
</office:document-meta>
</file>