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35 woningen op het perceel Rozentuin 12 t/m 26 (even)Wildbaan 23 t/m 35 (oneven),Wildbaan  24 t/m 60 (even), Dorpsvaar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aanvraag ontvangen voor een omgevingsvergunning voor het bouwen van 35 woningen op het perceel Rozentuin 12 t/m 26 (even)Wildbaan 23 t/m 35 (oneven),Wildbaan  24 t/m 60 (even), Dorpsvaart 29. De aanvraag is geregistreerd onder zaaknummer 2019-HZ-04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42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42.19 516176.22</meta:user-defined>
    <meta:user-defined meta:name="OVERHEID.EPSG28992/DC.spatial">125257.71 516126.18</meta:user-defined>
    <meta:user-defined meta:name="DC.title">Ontvangen aanvraag omgevingsvergunning voor het bouwen van 35 woningen op het perceel Rozentuin 12 t/m 26 (even)Wildbaan 23 t/m 35 (oneven),Wildbaan  24 t/m 60 (even), Dorpsvaart 29</meta:user-defined>
    <meta:user-defined meta:name="OVERHEID.PostcodeHuisnummer/OVERHEIDop.postcodeHuisnummer">1648LX 21</meta:user-defined>
    <meta:user-defined meta:name="OVERHEID.PostcodeHuisnummer/OVERHEIDop.postcodeHuisnummer">1648LX 22</meta:user-defined>
    <meta:user-defined meta:name="OVERHEIDop.straatnaam">Wildbaan</meta:user-defined>
    <meta:user-defined meta:name="OVERHEIDop.straatnaam">Wildbaan</meta:user-defined>
    <meta:user-defined meta:name="OVERHEIDop.woonplaats">De Goorn</meta:user-defined>
    <meta:user-defined meta:name="OVERHEIDop.woonplaats">De Goor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26</meta:user-defined>
    <meta:user-defined meta:name="OVERHEIDop.GmbID/DC.identifier">gmb-2019-253426</meta:user-defined>
    <meta:user-defined meta:name="OVERHEIDop.versieInformatie"/>
  </office:meta>
</office:document-meta>
</file>