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een woonhuis (rijksmonument), Terzieterweg 28, 6285 N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erzieterweg 28, 6285 NE Epen</text:span>
                      </text:span>
                    </text:p>
                  </table:table-cell>
                  <table:table-cell table:style-name="entry" table:number-rows-spanned="1" table:number-columns-spanned="1">
                    <text:p text:style-name="table_al">Verbouwen en uitbreiden van een woonhuis (rijksmonument)</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Beroep (2)</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roep </text:span>| </text:span>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2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005 308015</meta:user-defined>
    <meta:user-defined meta:name="DC.title">Verleende omgevingsvergunning, verbouwen en uitbreiden van een woonhuis (rijksmonument), Terzieterweg 28, 6285 NE, Epen</meta:user-defined>
    <meta:user-defined meta:name="OVERHEID.PostcodeHuisnummer/OVERHEIDop.postcodeHuisnummer">6285NE 28</meta:user-defined>
    <meta:user-defined meta:name="OVERHEIDop.straatnaam">Terzieterweg</meta:user-defined>
    <meta:user-defined meta:name="OVERHEIDop.woonplaats">Epen</meta:user-defined>
    <meta:user-defined meta:name="DCTERMS.W3CDTF/DCTERMS.available">2019-10-18</meta:user-defined>
    <meta:user-defined meta:name="DCTERMS.W3CDTF/OVERHEIDop.jaargang">2019</meta:user-defined>
    <meta:user-defined meta:name="OVERHEIDop.publicationIssue">253422</meta:user-defined>
    <meta:user-defined meta:name="OVERHEIDop.GmbID/DC.identifier">gmb-2019-253422</meta:user-defined>
    <meta:user-defined meta:name="OVERHEIDop.versieInformatie"/>
  </office:meta>
</office:document-meta>
</file>