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rel-column-width="18*"/>
    </style:style>
    <style:style style:family="table-column" style:parent-style-name="colspec" style:name="id1-3-2-2-1-2-1-3-1-2">
      <style:table-column-properties style:rel-column-width="49*"/>
    </style:style>
    <style:style style:family="table-column" style:parent-style-name="colspec" style:name="id1-3-2-2-1-2-1-3-1-3">
      <style:table-column-properties style:rel-column-width="21*"/>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caties voor oudejaarshuisjes inclusief de maximaal toegestane aantallen per locatie</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Gelet op artikel 2:10 van de Algemene Plaatselijke Verordening Steenwijkerland 2018,</text:p>
            <text:p text:style-name="al"/>
            <text:p text:style-name="al">Overwegende dat het wenselijk is locaties aan te wijzen waar oudejaarshuisjes mogen worden geplaatst en daarbij vast te stellen hoeveel oudejaarshuisjes maximaal per locatie mogen worden geplaats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locaties waar oudejaarshuisjes mogen worden geplaatst:</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imaal toegestaan aantal</text:p>
                      </table:table-cell>
                    </table:table-row>
                    <table:table-row table:style-name="row">
                      <table:table-cell table:style-name="cell_frame_all" table:number-rows-spanned="1" table:number-columns-spanned="1">
                        <text:p text:style-name="table_al">Vollenhove</text:p>
                      </table:table-cell>
                      <table:table-cell table:style-name="cell_frame_all" table:number-rows-spanned="1" table:number-columns-spanned="1">
                        <text:p text:style-name="table_al">Bentstraat: grasveld gelegen tussen Bentstraat en park Old Ruitenborgh. Tegenover de percelen Bentstraat 46 t/m 4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dfried van Rhenenlaan 2: parkeerplaats voor de Burght en een groenstrook achter de Burgh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estraat: parkeerplaats Groenestraat tussen de percelen 22 en 30. Betreft de parkeerplaats Orangerie gelegen achter de muu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men Visserplein: parkeerterr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Boord: evenemententerrein gelegen achter Godfried van Rhenenlaan 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Boord 1: parkeerplaats voetbalvereniging VEN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estraat: parkeerplaats gelegen tegenover perceel 37 naast OBS Voorpoo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estraat: parkeerplaats tussen Groenestraat 39 en de Landpoort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Zee: parkeerplaats van de buitenhaven gedeelte straatzijde Aan Zee en Flevow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int Jansklooster</text:p>
                      </table:table-cell>
                      <table:table-cell table:style-name="cell_frame_all" table:number-rows-spanned="1" table:number-columns-spanned="1">
                        <text:p text:style-name="table_al">Monnikenweg: evenemententerrein op het asfaltgedeelt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lokzijl</text:p>
                      </table:table-cell>
                      <table:table-cell table:style-name="cell_frame_all" table:number-rows-spanned="1" table:number-columns-spanned="1">
                        <text:p text:style-name="table_al">Kanaalweg 3b: evenemententerrein gedeelte gelegen naast gebouw voormalige kinderopva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lankenham</text:p>
                      </table:table-cell>
                      <table:table-cell table:style-name="cell_frame_all" table:number-rows-spanned="1" table:number-columns-spanned="1">
                        <text:p text:style-name="table_al">Zeestraat 2: tegenover het dorpshuis</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2">
                <text:number>2.</text:number>
                <text:p text:style-name="al">Te bepalen dat de onder 1 bedoelde aanwijzing geldt voor onbepaalde tijd.</text:p>
              </text:list-item>
              <text:list-item text:style-override="id1-3-2-2-1-2-3">
                <text:number>3.</text:number>
                <text:p text:style-name="al">Dit aanwijzingsbesluit treedt in werking op de eerste dag na de datum van uitgifte van het Gemeenteblad waarin het wordt gepubliceerd, onder gelijktijdige intrekking van het aanwijzingsbesluit locaties voor oudejaarshuisjes van 19 december 2017.</text:p>
              </text:list-item>
            </text:list>
          </text:section>
        </text:section>
        <text:section text:name="regeling-sluiting_id1-3-2-3" text:style-name="regeling-sluiting">
          <text:section text:name="gegeven_id1-3-2-3-1" text:style-name="gegeven">
            <text:p text:style-name="dagtekening">
            <text:span text:style-name="plaats">Steenwijk,</text:span>
            <text:span text:style-name="datum">24 september 2019</text:span>
          </text:p>
          </text:section>
          <text:section text:name="ondertekening_id1-3-2-3-2">
            <text:p><text:span text:style-name="functie">Burgemeester en wethouders van Steenwijkerland, </text:span></text:p>
            <text:p><text:span text:style-name="functie">de secretaris,</text:span></text:p>
            <text:p><text:span text:style-name="ondertekening_naam">
            <text:span text:style-name="voornaam">J.C. de</text:span>
            <text:span text:style-name="achternaam">Groot</text:span>
          </text:span></text:p>
          </text:section>
          <text:section text:name="ondertekening_id1-3-2-3-3">
            <text:p><text:span text:style-name="functie">de burgemees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34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Steenwijkerland/CVDR63065/CVDR63065_15.html</meta:user-defined>
    <meta:user-defined meta:name="DCTERMS.alternative">Aanwijzingsbesluit locaties voor oudejaarshuisjes inclusief de maximaal toegestane aantallen per locatie</meta:user-defined>
    <dc:language>nl</dc:language>
    <meta:user-defined meta:name="OVERHEID.Gemeente/DC.spatial">Steenwijkerland</meta:user-defined>
    <meta:user-defined meta:name="DC.title">Aanwijzingsbesluit locaties voor oudejaarshuisjes inclusief de maximaal toegestane aantallen per locatie</meta:user-defined>
    <meta:user-defined meta:name="DCTERMS.W3CDTF/DCTERMS.available">2019-10-24</meta:user-defined>
    <meta:user-defined meta:name="DCTERMS.W3CDTF/OVERHEIDop.jaargang">2019</meta:user-defined>
    <meta:user-defined meta:name="OVERHEIDop.publicationIssue">253420</meta:user-defined>
    <meta:user-defined meta:name="OVERHEIDop.betreftRegeling">CVDR628335_1</meta:user-defined>
    <meta:user-defined meta:name="OVERHEIDop.GmbID/DC.identifier">gmb-2019-253420</meta:user-defined>
    <meta:user-defined meta:name="xs:date/OVERHEIDop.startdatum">2019-10-25</meta:user-defined>
    <meta:user-defined meta:name="OVERHEIDop.versieInformatie"/>
  </office:meta>
</office:document-meta>
</file>