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edrijventerreinen Calveen, De Hoef, Vathorst en De Wieken, Wet milieubeheer, Melding Besluit lozen buiten inrichtingen, Baak van Sint Philipsland (kavel 27), het lozen van grondwater t.b.v. de bouw van een kelder, 14-01-2019. Rechtsmiddel: Geen. Ter informatie</text:p>
      <text:section text:name="zakelijke-mededeling_id1-3-2" text:style-name="zakelijke-mededeling">
        <text:section text:name="zakelijke-mededeling-tekst_id1-3-2-1" text:style-name="zakelijke-mededeling-tekst">
          <text:section text:name="tekst_id1-3-2-1-1" text:style-name="tekst">
            <text:p text:style-name="common-al">Amersfoort, Bedrijventerreinen Calveen, De Hoef, Vathorst en De Wieken, Wet milieubeheer, Melding Besluit lozen buiten inrichtingen, Baak van Sint Philipsland (kavel 27), het lozen van grondwater t.b.v. de bouw van een kelder, 14-01-2019. Rechtsmiddel: Geen. Ter informatie</text:p>
            <text:p text:style-name="common-al"/>
            <text:p text:style-name="last-al">Stadsberichten, 30-01-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34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Bedrijventerreinen Calveen, De Hoef, Vathorst en De Wieken, Wet milieubeheer, Melding Besluit lozen buiten inrichtingen, Baak van Sint Philipsland (kavel 27), het lozen van grondwater t.b.v. de bouw van een kelder, 14-01-2019. Rechtsmiddel: Geen. Ter inform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341</meta:user-defined>
    <meta:user-defined meta:name="OVERHEIDop.GmbID/DC.identifier">gmb-2019-25341</meta:user-defined>
    <meta:user-defined meta:name="OVERHEID.TaxonomieBeleidsagenda/OVERHEID.category">Natuur en milieu | Organisatie en beleid</meta:user-defined>
    <meta:user-defined meta:name="OVERHEIDop.referentienummer">Z-MLD-2019-0259</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26</meta:user-defined>
    <meta:user-defined meta:name="OVERHEIDop.woonplaats">Amersfoort</meta:user-defined>
    <meta:user-defined meta:name="OVERHEIDop.straatnaam">Baak van Sint Philipsland</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7025 468772</meta:user-defined>
    <meta:user-defined meta:name="OVERHEIDop.versieInformatie"/>
  </office:meta>
</office:document-meta>
</file>