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iddenweijdt 62 in Schoorl, het plaatsen van een dakkapel (voordakvlak) (WABO1901666)  ontvangen op 9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40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0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0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06 525114</meta:user-defined>
    <meta:user-defined meta:name="DC.title">Gemeente Bergen, ontvangen aanvraag Omgevingsvergunning, Middenweijdt 62 in Schoorl, het plaatsen van een dakkapel (voordakvlak) (WABO1901666)  ontvangen op 9 oktober 2019</meta:user-defined>
    <meta:user-defined meta:name="OVERHEID.PostcodeHuisnummer/OVERHEIDop.postcodeHuisnummer">1871VK 62</meta:user-defined>
    <meta:user-defined meta:name="OVERHEIDop.straatnaam">Middenweijdt</meta:user-defined>
    <meta:user-defined meta:name="OVERHEIDop.woonplaats">Schoor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409</meta:user-defined>
    <meta:user-defined meta:name="OVERHEIDop.GmbID/DC.identifier">gmb-2019-253409</meta:user-defined>
    <meta:user-defined meta:name="OVERHEIDop.versieInformatie"/>
  </office:meta>
</office:document-meta>
</file>