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8 in Bergen (NH), het plaatsen van van vier dakkapellen op het pand (WABO1901663)  ontvangen op 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0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9 520678</meta:user-defined>
    <meta:user-defined meta:name="DC.title">Gemeente Bergen, ontvangen aanvraag Omgevingsvergunning, Breelaan 18 in Bergen (NH), het plaatsen van van vier dakkapellen op het pand (WABO1901663)  ontvangen op 8 oktober 2019</meta:user-defined>
    <meta:user-defined meta:name="OVERHEID.PostcodeHuisnummer/OVERHEIDop.postcodeHuisnummer">1861GE 18</meta:user-defined>
    <meta:user-defined meta:name="OVERHEIDop.straatnaam">Bree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05</meta:user-defined>
    <meta:user-defined meta:name="OVERHEIDop.GmbID/DC.identifier">gmb-2019-253405</meta:user-defined>
    <meta:user-defined meta:name="OVERHEIDop.versieInformatie"/>
  </office:meta>
</office:document-meta>
</file>