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ieter Schotsmanstraat 40 en 42 in Egmond Aan Zee, het veranderen van twee loodsen in twee kantoor ateliers (WABO1901658)  ontvangen op 7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40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0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0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981 514695</meta:user-defined>
    <meta:user-defined meta:name="DC.title">Gemeente Bergen, ontvangen aanvraag Omgevingsvergunning, Pieter Schotsmanstraat 40 en 42 in Egmond Aan Zee, het veranderen van twee loodsen in twee kantoor ateliers (WABO1901658)  ontvangen op 7 oktober 2019</meta:user-defined>
    <meta:user-defined meta:name="OVERHEID.PostcodeHuisnummer/OVERHEIDop.postcodeHuisnummer">1931AR 42</meta:user-defined>
    <meta:user-defined meta:name="OVERHEIDop.straatnaam">Pieter Schotsmanstraat</meta:user-defined>
    <meta:user-defined meta:name="OVERHEIDop.woonplaats">Egmond aan Ze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401</meta:user-defined>
    <meta:user-defined meta:name="OVERHEIDop.GmbID/DC.identifier">gmb-2019-253401</meta:user-defined>
    <meta:user-defined meta:name="OVERHEIDop.versieInformatie"/>
  </office:meta>
</office:document-meta>
</file>