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Gildenstraat 26, 7005 BL</text:p>
            <text:p text:style-name="common-al"/>
            <text:p text:style-name="common-al">Omschrijving: revisievergunning voor een bedrijf voor het ontwerpen, fabriceren, testen en onderhoud van machines voor de poederverwerkende industrie</text:p>
            <text:p text:style-name="common-al"/>
            <text:p text:style-name="common-al">Dossiernummer: 2018WU1002</text:p>
            <text:p text:style-name="common-al"/>
            <text:p text:style-name="common-al">Datum verzending: 1 oktober 2019</text:p>
            <text:p text:style-name="common-al"/>
            <text:p text:style-name="common-al">Vanaf 18 oktober 2019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>Bent u het niet eens met de verleende vergunning? Dan kunt u als belanghebbende beroep indienen bij Rechtbank Gelderland. Dit moet binnen zes weken nadat de vergunning ter inzage is gelegd. Dit kan tot en met 28 november 2019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38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8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8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703 440658</meta:user-defined>
    <meta:user-defined meta:name="DC.title">Verleende omgevingsvergunning voor het</meta:user-defined>
    <meta:user-defined meta:name="OVERHEID.PostcodeHuisnummer/OVERHEIDop.postcodeHuisnummer">7005BL 26</meta:user-defined>
    <meta:user-defined meta:name="OVERHEIDop.straatnaam">Gildenstraat</meta:user-defined>
    <meta:user-defined meta:name="OVERHEIDop.woonplaats">Doetinc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88</meta:user-defined>
    <meta:user-defined meta:name="OVERHEIDop.GmbID/DC.identifier">gmb-2019-253388</meta:user-defined>
    <meta:user-defined meta:name="OVERHEIDop.versieInformatie"/>
  </office:meta>
</office:document-meta>
</file>