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tgershoek 14a (nabij) Laren</text:p>
      <text:section text:name="zakelijke-mededeling_id1-3-2" text:style-name="zakelijke-mededeling">
        <text:section text:name="zakelijke-mededeling-tekst_id1-3-2-1" text:style-name="zakelijke-mededeling-tekst">
          <text:section text:name="tekst_id1-3-2-1-1" text:style-name="tekst">
            <text:p text:style-name="common-al">Op 14 oktober 2019  is deze omgevingsvergunning bekend gemaakt aan de aanvrager van de vergunning:</text:p>
            <text:p text:style-name="common-al">Katgershoek 14a (nabij) Laren, het kappen van twee eiken, nr. 2019-15053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3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539</meta:user-defined>
    <dc:language>nl</dc:language>
    <meta:user-defined meta:name="OVERHEID.EPSG28992/DC.spatial">219513 466675</meta:user-defined>
    <meta:user-defined meta:name="DC.title">Bekendgemaakte omgevingsvergunning kap Katgershoek 14a (nabij) Laren</meta:user-defined>
    <meta:user-defined meta:name="OVERHEID.PostcodeHuisnummer/OVERHEIDop.postcodeHuisnummer">7245PC 14a</meta:user-defined>
    <meta:user-defined meta:name="OVERHEIDop.straatnaam">Katgershoek</meta:user-defined>
    <meta:user-defined meta:name="OVERHEIDop.woonplaats">Laren</meta:user-defined>
    <meta:user-defined meta:name="DCTERMS.W3CDTF/DCTERMS.available">2019-10-23</meta:user-defined>
    <meta:user-defined meta:name="DCTERMS.W3CDTF/OVERHEIDop.jaargang">2019</meta:user-defined>
    <meta:user-defined meta:name="OVERHEIDop.publicationIssue">253383</meta:user-defined>
    <meta:user-defined meta:name="OVERHEIDop.GmbID/DC.identifier">gmb-2019-253383</meta:user-defined>
    <meta:user-defined meta:name="OVERHEIDop.versieInformatie"/>
  </office:meta>
</office:document-meta>
</file>