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chten, Hoeflaan 41, plaatsen ijsbaan 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plaatsen ijsbaan en tent, Hoeflaan 41, Ochten (27-0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38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Cultuur en recreatie | Organisatie en beleid</meta:user-defined>
    <dc:language>nl</dc:language>
    <meta:user-defined meta:name="OVERHEID.EPSG28992/DC.spatial">167727 435995</meta:user-defined>
    <meta:user-defined meta:name="DC.title">Ingetrokken vergunning Ochten, Hoeflaan 41, plaatsen ijsbaan en tent</meta:user-defined>
    <meta:user-defined meta:name="OVERHEID.PostcodeHuisnummer/OVERHEIDop.postcodeHuisnummer">4051EM 41</meta:user-defined>
    <meta:user-defined meta:name="OVERHEIDop.straatnaam">Hoeflaan</meta:user-defined>
    <meta:user-defined meta:name="OVERHEIDop.woonplaats">Och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81</meta:user-defined>
    <meta:user-defined meta:name="OVERHEIDop.GmbID/DC.identifier">gmb-2019-253381</meta:user-defined>
    <meta:user-defined meta:name="OVERHEIDop.versieInformatie"/>
  </office:meta>
</office:document-meta>
</file>