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Herkingen, nabij het Paardengat kadastraal nr. B 357:  realiseren van een beleefplek, ontvangstdatum: 12/10/19, referentienummer: Z/19/16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38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8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8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028 414228</meta:user-defined>
    <meta:user-defined meta:name="DC.title">Ontvangen aanvraag omgevingsvergunning (activiteit bouwen) - Herkingen, nabij het Paardengat kadastraal nr. B 357:  realiseren van een beleefplek, ontvangstdatum: 12/10/19, referentienummer: Z/19/161980</meta:user-defined>
    <meta:user-defined meta:name="OVERHEID.PostcodeHuisnummer/OVERHEIDop.postcodeHuisnummer">3249LA 1</meta:user-defined>
    <meta:user-defined meta:name="OVERHEIDop.straatnaam">Klinkerlandseweg</meta:user-defined>
    <meta:user-defined meta:name="OVERHEIDop.woonplaats">Herkin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380</meta:user-defined>
    <meta:user-defined meta:name="OVERHEIDop.GmbID/DC.identifier">gmb-2019-253380</meta:user-defined>
    <meta:user-defined meta:name="OVERHEIDop.versieInformatie"/>
  </office:meta>
</office:document-meta>
</file>