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ekstraat 2</text:p>
            <text:p text:style-name="common-al">Omschrijving: vergroten van de verwerkingsruimte</text:p>
            <text:p text:style-name="common-al">Dossiernummer: 20190661</text:p>
            <text:p text:style-name="common-al">Datum indiening: 08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34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1</meta:user-defined>
    <meta:user-defined meta:name="DCTERMS.abstract">vergroten van de verwerkingsruimte</meta:user-defined>
    <dc:language>nl</dc:language>
    <meta:user-defined meta:name="OVERHEID.EPSG28992/DC.spatial">218957.69 443908.81</meta:user-defined>
    <meta:user-defined meta:name="DC.title">Aanvraag omgevingsvergunning: Doetinchem, Broekstraat 2</meta:user-defined>
    <meta:user-defined meta:name="OVERHEID.PostcodeHuisnummer/OVERHEIDop.postcodeHuisnummer">7002ZB 2</meta:user-defined>
    <meta:user-defined meta:name="OVERHEIDop.straatnaam">Broekstraat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43</meta:user-defined>
    <meta:user-defined meta:name="OVERHEIDop.GmbID/DC.identifier">gmb-2019-253343</meta:user-defined>
    <meta:user-defined meta:name="OVERHEIDop.versieInformatie"/>
  </office:meta>
</office:document-meta>
</file>