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ilderdijkstraat 100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ilderdijkstraat 100C</text:p>
            <text:p text:style-name="common-al">Omschrijving: realiseren van een uitweg</text:p>
            <text:p text:style-name="common-al">Dossiernummer: 20190659</text:p>
            <text:p text:style-name="common-al">Datum indiening: 07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34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4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4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59</meta:user-defined>
    <meta:user-defined meta:name="DCTERMS.abstract">realiseren van een uitweg</meta:user-defined>
    <dc:language>nl</dc:language>
    <meta:user-defined meta:name="OVERHEID.EPSG28992/DC.spatial">218155.173 443402.398</meta:user-defined>
    <meta:user-defined meta:name="DC.title">Aanvraag omgevingsvergunning: Doetinchem, Bilderdijkstraat 100 C</meta:user-defined>
    <meta:user-defined meta:name="OVERHEID.PostcodeHuisnummer/OVERHEIDop.postcodeHuisnummer">7002DB 5</meta:user-defined>
    <meta:user-defined meta:name="OVERHEIDop.straatnaam">Verzetslaan</meta:user-defined>
    <meta:user-defined meta:name="OVERHEIDop.woonplaats">Doetinc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42</meta:user-defined>
    <meta:user-defined meta:name="OVERHEIDop.GmbID/DC.identifier">gmb-2019-253342</meta:user-defined>
    <meta:user-defined meta:name="OVERHEIDop.versieInformatie"/>
  </office:meta>
</office:document-meta>
</file>