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issedijk 1 d te Almelo, Z/19/109714, het verbouwen en uitbreiden van de woning Vissedijk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34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87 487008</meta:user-defined>
    <meta:user-defined meta:name="DC.title">Ingediende omgevingsvergunning, Vissedijk 1 d te Almelo, Z/19/109714, het verbouwen en uitbreiden van de woning Vissedijk 1d</meta:user-defined>
    <meta:user-defined meta:name="OVERHEID.PostcodeHuisnummer/OVERHEIDop.postcodeHuisnummer">7602CN 1d</meta:user-defined>
    <meta:user-defined meta:name="OVERHEIDop.straatnaam">Vissedijk</meta:user-defined>
    <meta:user-defined meta:name="OVERHEIDop.woonplaats">Almelo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40</meta:user-defined>
    <meta:user-defined meta:name="OVERHEIDop.GmbID/DC.identifier">gmb-2019-253340</meta:user-defined>
    <meta:user-defined meta:name="OVERHEIDop.versieInformatie"/>
  </office:meta>
</office:document-meta>
</file>