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Oostrikkerdijk 17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9 heeft de gemeente een aanvraag ontvangen voor een omgevingsvergunning op locatie Oostrikkerdijk 17 te Leende. De aanvraag is geregistreerd onder zaaknummer OV 1919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3339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3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3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anderen van een woning op de locatie Oostrikkerdijk 17 te Leende</meta:user-defined>
    <dc:language>nl</dc:language>
    <meta:user-defined meta:name="OVERHEID.EPSG28992/DC.spatial">168111 373629</meta:user-defined>
    <meta:user-defined meta:name="DC.title">Ingediende aanvraag omgevingsvergunning Oostrikkerdijk 17 te Leende</meta:user-defined>
    <meta:user-defined meta:name="OVERHEID.PostcodeHuisnummer/OVERHEIDop.postcodeHuisnummer">5595XC 17</meta:user-defined>
    <meta:user-defined meta:name="OVERHEIDop.straatnaam">Oostrikkerdijk</meta:user-defined>
    <meta:user-defined meta:name="OVERHEIDop.woonplaats">Leende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339</meta:user-defined>
    <meta:user-defined meta:name="OVERHEIDop.GmbID/DC.identifier">gmb-2019-253339</meta:user-defined>
    <meta:user-defined meta:name="OVERHEIDop.versieInformatie"/>
  </office:meta>
</office:document-meta>
</file>