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Duynstraat 29, 2019-09016, plaatsen dakopbouw, 1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3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7 488527</meta:user-defined>
    <meta:user-defined meta:name="DC.title">Haarlem, ingekomen aanvraag omgevingsvergunning Van der Duynstraat 29, 2019-09016, plaatsen dakopbouw, 15 oktober 2019 De bovenstaande aanvraag is binnengekomen, deze ligt niet ter inzage en is niet digitaal te volgen.</meta:user-defined>
    <meta:user-defined meta:name="OVERHEID.PostcodeHuisnummer/OVERHEIDop.postcodeHuisnummer">2015JE 29</meta:user-defined>
    <meta:user-defined meta:name="OVERHEIDop.straatnaam">Van der Duynstraat</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338</meta:user-defined>
    <meta:user-defined meta:name="OVERHEIDop.GmbID/DC.identifier">gmb-2019-253338</meta:user-defined>
    <meta:user-defined meta:name="OVERHEIDop.versieInformatie"/>
  </office:meta>
</office:document-meta>
</file>