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‘AANSTELLEN TOEZICHTHOUDERS SOCIAAL DOMEIN’ VAN DE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6779 / D286362</text:p>
            <text:p text:style-name="al"/>
            <text:p text:style-name="al">HET COLLEGE VAN BURGEMEESTER EN WETHOUDERS VAN DE GEMEENTE BRUMMEN;</text:p>
            <text:p text:style-name="al">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 In te stemmen met de versterking van het toezicht op de Jeugdwet en WMO per 1 januari 2019 in samenwerking met de overige deelnemers in de Zorgregio Midden-IJssel/Oost-Veluwe, zoals vastgesteld in de raamovereenkomst van tussen partijen. </text:p>
            <text:p text:style-name="al">2. Om hierin bij te dragen met een jaarlijks bedrag van € 10.128,50.  </text:p>
            <text:p text:style-name="al">3. De Eenheidsmanager Jeugd, Zorg en Welzijn van de gemeente Apeldoorn het mandaat te verstrekken voor het aanwijzen van toezichthouders voor de onder 1 genoemde taak namens het college van Brummen, onder voorbehoud van instemming van de gemandateerde.  </text:p>
            <text:p text:style-name="al">4. De eenheidsmanager Jeugd, Zorg en Welzijn van de gemeente Apeldoorn volmacht te geven om namens de gemeente Brummen opdracht te verstrekken aan de GGD NOG om het calamiteiten- en incidententoezicht uit te voeren in samenwerking met de door de gemeente Apeldoorn aan te stellen toezichthouders. De volmacht wordt begrensd door het gestelde onder 1 en 2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30 oktober 2018. </text:span></text:p>
            <text:p><text:span text:style-name="functie">Het college B&amp;W van de gemeente Brummen,</text:span></text:p>
            <text:p><text:span text:style-name="functie">Wethouder, J. Pier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333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3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3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Zorg en gezondheid | Organisatie en beleid</meta:user-defined>
    <meta:user-defined meta:name="DC.source">artikel 6.1 van de Wet maatschappelijke ondersteuning 2015]|[1.0:c:BWBR0035362&amp;artikel=6.1&amp;g=2019-07-01</meta:user-defined>
    <meta:user-defined meta:name="DC.source">artikel 5:11 van de Algemene wet bestuursrecht]|[1.0:c:BWBR0005537&amp;artikel=5%3A11&amp;g=2019-10-01</meta:user-defined>
    <meta:user-defined meta:name="DC.source">https://wetten.overheid.nl/BWBR0034925/2019-07-01</meta:user-defined>
    <dc:language>nl</dc:language>
    <meta:user-defined meta:name="OVERHEID.Gemeente/DC.spatial">Brummen</meta:user-defined>
    <meta:user-defined meta:name="DC.title">VASTGESTELD ‘AANSTELLEN TOEZICHTHOUDERS SOCIAAL DOMEIN’ VAN DE GEMEENTE BRUMM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30</meta:user-defined>
    <meta:user-defined meta:name="OVERHEIDop.betreftRegeling">CVDR628334_1</meta:user-defined>
    <meta:user-defined meta:name="OVERHEIDop.GmbID/DC.identifier">gmb-2019-253330</meta:user-defined>
    <meta:user-defined meta:name="xs:date/OVERHEIDop.startdatum">2019-01-01</meta:user-defined>
    <meta:user-defined meta:name="OVERHEIDop.versieInformatie"/>
  </office:meta>
</office:document-meta>
</file>