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bouwen van kalkkorrelopslag, kappen 2 bomen, milieuneutraal veranderen (voormalige 8.19 Melding Wm), Rijksstraatweg 2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8, Noardburgum</text:p>
            <text:p text:style-name="common-al">Olo: 4684639</text:p>
            <text:p text:style-name="common-al">het bouwen van kalkkorrelopslag, kappen 2 bomen, milieuneutraal veranderen (voormalige 8.19 Melding Wm)</text:p>
            <text:p text:style-name="common-al">Datum ontvangst: 15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3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79 581703</meta:user-defined>
    <meta:user-defined meta:name="DC.title">Ontvangen aanvraag omgevingsvergunning, het bouwen van kalkkorrelopslag, kappen 2 bomen, milieuneutraal veranderen (voormalige 8.19 Melding Wm), Rijksstraatweg 28, Noardburgum</meta:user-defined>
    <meta:user-defined meta:name="OVERHEID.PostcodeHuisnummer/OVERHEIDop.postcodeHuisnummer">9257DT 28</meta:user-defined>
    <meta:user-defined meta:name="OVERHEIDop.straatnaam">Rijksstraatweg</meta:user-defined>
    <meta:user-defined meta:name="OVERHEIDop.woonplaats">Noardburg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15</meta:user-defined>
    <meta:user-defined meta:name="OVERHEIDop.GmbID/DC.identifier">gmb-2019-253315</meta:user-defined>
    <meta:user-defined meta:name="OVERHEIDop.versieInformatie"/>
  </office:meta>
</office:document-meta>
</file>