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n Hooghkamer, Singels, deelplan 3, bouwnummers 123 t/m 144, 204 t/m 211 en 75 t/m 81 in Voorhout, Kenmerk Z-19-09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9 besloten om de beslistermijn voor de aanvraag met zaaknummer 2019-0601 voor een omgevingsvergunning op locatie plan Hooghkamer, Singels, deelplan 3, bouwnummers 123 t/m 144, 204 t/m 211 en 75 t/m 81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330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0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0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82.28 472181.31</meta:user-defined>
    <meta:user-defined meta:name="DC.title">Verlengen beslistermijn omgevingsvergunning, plan Hooghkamer, Singels, deelplan 3, bouwnummers 123 t/m 144, 204 t/m 211 en 75 t/m 81 in Voorhout, Kenmerk Z-19-091534</meta:user-defined>
    <meta:user-defined meta:name="OVERHEID.PostcodeHuisnummer/OVERHEIDop.postcodeHuisnummer">2215ZC 33</meta:user-defined>
    <meta:user-defined meta:name="OVERHEIDop.straatnaam">Lelie</meta:user-defined>
    <meta:user-defined meta:name="OVERHEIDop.woonplaats">Voorhou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305</meta:user-defined>
    <meta:user-defined meta:name="OVERHEIDop.GmbID/DC.identifier">gmb-2019-253305</meta:user-defined>
    <meta:user-defined meta:name="OVERHEIDop.versieInformatie"/>
  </office:meta>
</office:document-meta>
</file>