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Gildeweg 1 Nootdorp, aanbrengen reclame , OLO-nummer                   4352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reclame </text:p>
            <text:p text:style-name="common-al">OLO-nummer                   4352519</text:p>
            <text:p text:style-name="common-al">Dossiernummer               O19-0278 </text:p>
            <text:p text:style-name="common-al">Locatie                                 Gildeweg 1 Nootdorp</text:p>
            <text:p text:style-name="common-al">Postcode                            2632 BD</text:p>
            <text:p text:style-name="common-al">Datum besluit                   15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30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0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433 452000</meta:user-defined>
    <meta:user-defined meta:name="DC.title">Verleende omgevingsvergunningen (Wabo)  , Gildeweg 1 Nootdorp, aanbrengen reclame , OLO-nummer                   4352519</meta:user-defined>
    <meta:user-defined meta:name="OVERHEID.PostcodeHuisnummer/OVERHEIDop.postcodeHuisnummer">2632BD 1</meta:user-defined>
    <meta:user-defined meta:name="OVERHEIDop.straatnaam">Gildeweg</meta:user-defined>
    <meta:user-defined meta:name="OVERHEIDop.woonplaats">Noot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02</meta:user-defined>
    <meta:user-defined meta:name="OVERHEIDop.GmbID/DC.identifier">gmb-2019-253302</meta:user-defined>
    <meta:user-defined meta:name="OVERHEIDop.versieInformatie"/>
  </office:meta>
</office:document-meta>
</file>