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wijderen van de interne rolpaden en het (constructief) dichtleggen van de vloer van de C-pier op de kadastrale locatie gemeente Haarlemmermeer, sectie AI, perceelnummer 826 (Schiphol), datum besluit: 13-10-2019 (datum besluit is datum bekendmaking), zaak 9178760, OLO-nummer: 4634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29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verwijderen van de interne rolpaden en het (constructief) dichtleggen van de vloer van de C-pier op de kadastrale locatie gemeente Haarlemmermeer, sectie AI, perceelnummer 826 (Schiphol), datum besluit: 13-10-2019 (datum besluit is datum bekendmaking), zaak 9178760, OLO-nummer: 463469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0-18</meta:user-defined>
    <meta:user-defined meta:name="DCTERMS.W3CDTF/OVERHEIDop.jaargang">2019</meta:user-defined>
    <meta:user-defined meta:name="OVERHEIDop.publicationIssue">253290</meta:user-defined>
    <meta:user-defined meta:name="OVERHEIDop.GmbID/DC.identifier">gmb-2019-253290</meta:user-defined>
    <meta:user-defined meta:name="OVERHEIDop.versieInformatie"/>
  </office:meta>
</office:document-meta>
</file>