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Intocht Sinterklaas 23 november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Hoofdstraat, vergunning verleend voor Intocht Sinterklaas 23 november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32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Intocht Sinterklaas 23 november 2019,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29</meta:user-defined>
    <meta:user-defined meta:name="OVERHEIDop.GmbID/DC.identifier">gmb-2019-253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G 34</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13 549508</meta:user-defined>
    <meta:user-defined meta:name="OVERHEIDop.versieInformatie"/>
  </office:meta>
</office:document-meta>
</file>