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drianahoeve 10, 2131 MN  Hoofddorp, Yunesco Holding B.V., het plaatsen van twee reclames op de gevel van het Airport Hotel, datum besluit: 18-10-2019 (datum besluit is datum bekendmaking), zaak 9093042, OLO-nummer: 45583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3282</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282</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282</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6398 481340</meta:user-defined>
    <meta:user-defined meta:name="DC.title">Verleende omgevingsvergunning, Adrianahoeve 10, 2131 MN  Hoofddorp, Yunesco Holding B.V., het plaatsen van twee reclames op de gevel van het Airport Hotel, datum besluit: 18-10-2019 (datum besluit is datum bekendmaking), zaak 9093042, OLO-nummer: 4558363.</meta:user-defined>
    <meta:user-defined meta:name="OVERHEID.PostcodeHuisnummer/OVERHEIDop.postcodeHuisnummer">2131MN 10</meta:user-defined>
    <meta:user-defined meta:name="OVERHEIDop.straatnaam">Adrianahoeve</meta:user-defined>
    <meta:user-defined meta:name="OVERHEIDop.woonplaats">Hoofddorp</meta:user-defined>
    <meta:user-defined meta:name="DCTERMS.W3CDTF/DCTERMS.available">2019-10-18</meta:user-defined>
    <meta:user-defined meta:name="DCTERMS.W3CDTF/OVERHEIDop.jaargang">2019</meta:user-defined>
    <meta:user-defined meta:name="OVERHEIDop.publicationIssue">253282</meta:user-defined>
    <meta:user-defined meta:name="OVERHEIDop.GmbID/DC.identifier">gmb-2019-253282</meta:user-defined>
    <meta:user-defined meta:name="OVERHEIDop.versieInformatie"/>
  </office:meta>
</office:document-meta>
</file>