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uitgebreide omgevingsvergunning Grote Heide 7a, 5388 VT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estemming verleend voor het besluit uitgebreide procedure:</text:p>
            <text:p text:style-name="common-al">wijzigen van gebouw 1 en mestloods</text:p>
            <text:p text:style-name="common-al">Verzenddatum: 15-10-2019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
              <text:span text:style-name="nadrukvet">Beroep</text:span>
            </text:span>
          </text:p>
            <text:p text:style-name="common-al">
            <text:span text:style-name="nadrukvet">B</text:span>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Heesch, 15 oktober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328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28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28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5573 409798</meta:user-defined>
    <meta:user-defined meta:name="DC.title">Besluit uitgebreide omgevingsvergunning Grote Heide 7a, 5388 VT Nistelrode</meta:user-defined>
    <meta:user-defined meta:name="OVERHEID.PostcodeHuisnummer/OVERHEIDop.postcodeHuisnummer">5388VT 7a</meta:user-defined>
    <meta:user-defined meta:name="OVERHEIDop.straatnaam">Grote Heide</meta:user-defined>
    <meta:user-defined meta:name="OVERHEIDop.woonplaats">Nistelrod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280</meta:user-defined>
    <meta:user-defined meta:name="OVERHEIDop.GmbID/DC.identifier">gmb-2019-253280</meta:user-defined>
    <meta:user-defined meta:name="OVERHEIDop.versieInformatie"/>
  </office:meta>
</office:document-meta>
</file>