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Reit 3,6,10,12,14,24,32,39,40,41,42,51,52,58 en 63-Tweede Reitsche Dreef 122 en 146 te ’s-Hertogenbosch, het vervangen/renoveren van woningen -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vende Reit 3,6,10,12,14,24,32,39,40,41,42,51,52,58 en 63-Tweede Reitsche Dreef 122 en 146 te ’s-Hertogenbosch, het vervangen/renoveren van woningen - verwijderen van asbest, WB00048987, 1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26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6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6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58 414412</meta:user-defined>
    <meta:user-defined meta:name="OVERHEID.EPSG28992/DC.spatial">151161 414356</meta:user-defined>
    <meta:user-defined meta:name="DC.title">Zevende Reit 3,6,10,12,14,24,32,39,40,41,42,51,52,58 en 63-Tweede Reitsche Dreef 122 en 146 te ’s-Hertogenbosch, het vervangen/renoveren van woningen - verwijderen van asbest, bouwbesluit</meta:user-defined>
    <meta:user-defined meta:name="OVERHEID.PostcodeHuisnummer/OVERHEIDop.postcodeHuisnummer">5233HZ 22</meta:user-defined>
    <meta:user-defined meta:name="OVERHEID.PostcodeHuisnummer/OVERHEIDop.postcodeHuisnummer">5233JG 122</meta:user-defined>
    <meta:user-defined meta:name="OVERHEIDop.straatnaam">Zevende Reit</meta:user-defined>
    <meta:user-defined meta:name="OVERHEIDop.straatnaam">Tweede Reitse dreef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261</meta:user-defined>
    <meta:user-defined meta:name="OVERHEIDop.GmbID/DC.identifier">gmb-2019-253261</meta:user-defined>
    <meta:user-defined meta:name="OVERHEIDop.versieInformatie"/>
  </office:meta>
</office:document-meta>
</file>