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van een dichte aanhangwagen, parkeerplaats Egmonderstraatweg nabij nummer 12, 1934AC Egmond aan den Hoef.</text:p>
      <text:section text:name="zakelijke-mededeling_id1-3-2" text:style-name="zakelijke-mededeling">
        <text:section text:name="zakelijke-mededeling-tekst_id1-3-2-1" text:style-name="zakelijke-mededeling-tekst">
          <text:section text:name="tekst_id1-3-2-1-1" text:style-name="tekst">
            <text:p text:style-name="common-al">Het verwijderen van een dichte aanhangwagen, voorzien van stickernummer 29-01-19 11:30 037333. Deze staat in de openbare ruimte, parkeerplaats Egmonderstraatweg nabij nummer 12, 1934AC Bergen. Kadasternummer A 1589.</text:p>
            <text:p text:style-name="common-al">Het college heeft het voornemen de boot inclusief trailer op 26 februari 2018 van gemeentegrond te laten verwijderen, op grond van artikel 5.6 van de Algemene plaatselijke verordening van de gemeente Bergen NH 2017, De raad van de gemeente Bergen; </text:p>
            <text:p text:style-name="last-al">gelezen het voorstel van het college van Bergen van 26 september 2017; gezien het advies van de Algemene raadscommissie van 19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32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van een dichte aanhangwagen, parkeerplaats Egmonderstraatweg nabij nummer 12, 1934AC Egmond aan den Hoe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326</meta:user-defined>
    <meta:user-defined meta:name="OVERHEIDop.GmbID/DC.identifier">gmb-2019-253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AC 12 tel</meta:user-defined>
    <meta:user-defined meta:name="OVERHEIDop.woonplaats">Egmond aan den Hoef</meta:user-defined>
    <meta:user-defined meta:name="OVERHEIDop.straatnaam">Egmonderstraa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38 514891</meta:user-defined>
    <meta:user-defined meta:name="OVERHEIDop.versieInformatie"/>
  </office:meta>
</office:document-meta>
</file>