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4, 5244 PE, Rosmalen, het aanpassen van de luchtbehandeling en het plaatsen van LBK units op het d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aterleidingstraat 4, 5244 PE, Rosmalen, het aanpassen van de luchtbehandeling en het plaatsen van LBK units op het dak, bouwen, WB00048137, 1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5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260 414702</meta:user-defined>
    <meta:user-defined meta:name="DC.title">Waterleidingstraat 4, 5244 PE, Rosmalen, het aanpassen van de luchtbehandeling en het plaatsen van LBK units op het dak, omgevingsvergunning</meta:user-defined>
    <meta:user-defined meta:name="OVERHEID.PostcodeHuisnummer/OVERHEIDop.postcodeHuisnummer">5244PE 4</meta:user-defined>
    <meta:user-defined meta:name="OVERHEIDop.straatnaam">Waterleidingstraat</meta:user-defined>
    <meta:user-defined meta:name="OVERHEIDop.woonplaats">Rosmalen</meta:user-defined>
    <meta:user-defined meta:name="DCTERMS.W3CDTF/DCTERMS.available">2019-10-18</meta:user-defined>
    <meta:user-defined meta:name="DCTERMS.W3CDTF/OVERHEIDop.jaargang">2019</meta:user-defined>
    <meta:user-defined meta:name="OVERHEIDop.publicationIssue">253258</meta:user-defined>
    <meta:user-defined meta:name="OVERHEIDop.GmbID/DC.identifier">gmb-2019-253258</meta:user-defined>
    <meta:user-defined meta:name="OVERHEIDop.versieInformatie"/>
  </office:meta>
</office:document-meta>
</file>