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plein nabij Plevierstraat 2 ’s-Hertogenbosch, het aanbrengen van grond t.b.v. het planten van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ogelplein nabij Plevierstraat 2 ’s-Hertogenbosch, het aanbrengen van grond t.b.v. het planten van bomen, aanleggen, WB00049374, 1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25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5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5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3 412320</meta:user-defined>
    <meta:user-defined meta:name="DC.title">Vogelplein nabij Plevierstraat 2 ’s-Hertogenbosch, het aanbrengen van grond t.b.v. het planten van bomen, omgevingsvergunning</meta:user-defined>
    <meta:user-defined meta:name="OVERHEID.PostcodeHuisnummer/OVERHEIDop.postcodeHuisnummer">5212</meta:user-defined>
    <meta:user-defined meta:name="OVERHEIDop.straatnaam">Plevierstraa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57</meta:user-defined>
    <meta:user-defined meta:name="OVERHEIDop.GmbID/DC.identifier">gmb-2019-253257</meta:user-defined>
    <meta:user-defined meta:name="OVERHEIDop.versieInformatie"/>
  </office:meta>
</office:document-meta>
</file>