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3, 5236 BD, ’s-Hertogenbosch, een wijziging stal naar tweede woning, bouwen, strijd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smalensedijk 3, 5236 BD, ’s-Hertogenbosch, een wijziging stal naar tweede woning, bouwen, strijd bestemmingsplan, WB00048572,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5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21 417996</meta:user-defined>
    <meta:user-defined meta:name="DC.title">Rosmalensedijk 3, 5236 BD, ’s-Hertogenbosch, een wijziging stal naar tweede woning, bouwen, strijd bestemmingsplan, omgevingsvergunning</meta:user-defined>
    <meta:user-defined meta:name="OVERHEID.PostcodeHuisnummer/OVERHEIDop.postcodeHuisnummer">5236BD 3</meta:user-defined>
    <meta:user-defined meta:name="OVERHEIDop.straatnaam">Rosmalensedijk</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3255</meta:user-defined>
    <meta:user-defined meta:name="OVERHEIDop.GmbID/DC.identifier">gmb-2019-253255</meta:user-defined>
    <meta:user-defined meta:name="OVERHEIDop.versieInformatie"/>
  </office:meta>
</office:document-meta>
</file>