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diverse sloopwerkzaamheden en asbestsaner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ksweg 25, 5391 LH, Nuland, diverse sloopwerkzaamheden en asbestsanering, WB00049163, 1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5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01 414604</meta:user-defined>
    <meta:user-defined meta:name="DC.title">Rijksweg 25, 5391 LH, Nuland, diverse sloopwerkzaamheden en asbestsanering, bouwbesluit</meta:user-defined>
    <meta:user-defined meta:name="OVERHEID.PostcodeHuisnummer/OVERHEIDop.postcodeHuisnummer">5391LH 25</meta:user-defined>
    <meta:user-defined meta:name="OVERHEIDop.straatnaam">Rijksweg</meta:user-defined>
    <meta:user-defined meta:name="OVERHEIDop.woonplaats">Nul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54</meta:user-defined>
    <meta:user-defined meta:name="OVERHEIDop.GmbID/DC.identifier">gmb-2019-253254</meta:user-defined>
    <meta:user-defined meta:name="OVERHEIDop.versieInformatie"/>
  </office:meta>
</office:document-meta>
</file>