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tagonstraat 1, 5237 NE, ’s-Hertogenbosch, brandveilig gebruik,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Patagonstraat 1, 5237 NE, ’s-Hertogenbosch, brandveilig gebruik, brandveilig gebruik, WB00047736, 14-1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53251</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251</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251</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183 415745</meta:user-defined>
    <meta:user-defined meta:name="DC.title">Patagonstraat 1, 5237 NE, ’s-Hertogenbosch, brandveilig gebruik, omgevingsvergunning</meta:user-defined>
    <meta:user-defined meta:name="OVERHEID.PostcodeHuisnummer/OVERHEIDop.postcodeHuisnummer">5237NE 1</meta:user-defined>
    <meta:user-defined meta:name="OVERHEIDop.straatnaam">Patagonstraat</meta:user-defined>
    <meta:user-defined meta:name="OVERHEIDop.woonplaats">'s-Hertogenbosch</meta:user-defined>
    <meta:user-defined meta:name="DCTERMS.W3CDTF/DCTERMS.available">2019-10-18</meta:user-defined>
    <meta:user-defined meta:name="DCTERMS.W3CDTF/OVERHEIDop.jaargang">2019</meta:user-defined>
    <meta:user-defined meta:name="OVERHEIDop.publicationIssue">253251</meta:user-defined>
    <meta:user-defined meta:name="OVERHEIDop.GmbID/DC.identifier">gmb-2019-253251</meta:user-defined>
    <meta:user-defined meta:name="OVERHEIDop.versieInformatie"/>
  </office:meta>
</office:document-meta>
</file>