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eweg 2-4, 5212 XA, ’s-Hertogenbosch, het verbouwen van een kantoorpand naar woning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Orthenseweg 2-4, 5212 XA, ’s-Hertogenbosch, het verbouwen van een kantoorpand naar woningen, bouwen, aanleggen, strijd bestemmingsplan, WB00049377, 11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3250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250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250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60 412070</meta:user-defined>
    <meta:user-defined meta:name="DC.title">Orthenseweg 2-4, 5212 XA, ’s-Hertogenbosch, het verbouwen van een kantoorpand naar woningen, omgevingsvergunning</meta:user-defined>
    <meta:user-defined meta:name="OVERHEID.PostcodeHuisnummer/OVERHEIDop.postcodeHuisnummer">5212XA 2</meta:user-defined>
    <meta:user-defined meta:name="OVERHEIDop.straatnaam">Orthenseweg</meta:user-defined>
    <meta:user-defined meta:name="OVERHEIDop.woonplaats">'s-Hertogenbosch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250</meta:user-defined>
    <meta:user-defined meta:name="OVERHEIDop.GmbID/DC.identifier">gmb-2019-253250</meta:user-defined>
    <meta:user-defined meta:name="OVERHEIDop.versieInformatie"/>
  </office:meta>
</office:document-meta>
</file>