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anuit de begane grond een doorgang met trap maken naar bestaande kelder, Cornelis Outshoornplaats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374</text:p>
            <text:p text:style-name="common-al">OLO-nummer: 4157711</text:p>
            <text:p text:style-name="common-al">Datum indiening: 23 januari 2019</text:p>
            <text:p text:style-name="common-al">Omschrijving: vanuit de begane grond een doorgang met trap maken naar bestaande kelder</text:p>
            <text:p text:style-name="common-al">Adres: Cornelis Outshoornplaats 19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2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anuit de begane grond een doorgang met trap maken naar bestaande kelder, Cornelis Outshoornplaats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325</meta:user-defined>
    <meta:user-defined meta:name="OVERHEIDop.GmbID/DC.identifier">gmb-2019-25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ER 19</meta:user-defined>
    <meta:user-defined meta:name="OVERHEIDop.woonplaats">Arnhem</meta:user-defined>
    <meta:user-defined meta:name="OVERHEIDop.straatnaam">Cornelis Outshoorn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98 444375</meta:user-defined>
    <meta:user-defined meta:name="OVERHEIDop.versieInformatie"/>
  </office:meta>
</office:document-meta>
</file>