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esngl 5, 5216 AA, ’s-Hertogenbosch, het uitbreiden van de speelkamer aan de linker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ria van Bourgondiesngl 5, 5216 AA, ’s-Hertogenbosch, het uitbreiden van de speelkamer aan de linkervoorzijde van de woning, bouwen, WB00049039, 1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4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4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4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32 410163</meta:user-defined>
    <meta:user-defined meta:name="DC.title">Maria van Bourgondiesngl 5, 5216 AA, ’s-Hertogenbosch, het uitbreiden van de speelkamer aan de linkervoorzijde van de woning, omgevingsvergunning</meta:user-defined>
    <meta:user-defined meta:name="OVERHEID.PostcodeHuisnummer/OVERHEIDop.postcodeHuisnummer">5216AA 5</meta:user-defined>
    <meta:user-defined meta:name="OVERHEIDop.straatnaam">Maria van Bourgondiësingel</meta:user-defined>
    <meta:user-defined meta:name="OVERHEIDop.woonplaats">'s-Hertogenbosch</meta:user-defined>
    <meta:user-defined meta:name="DCTERMS.W3CDTF/DCTERMS.available">2019-10-18</meta:user-defined>
    <meta:user-defined meta:name="DCTERMS.W3CDTF/OVERHEIDop.jaargang">2019</meta:user-defined>
    <meta:user-defined meta:name="OVERHEIDop.publicationIssue">253247</meta:user-defined>
    <meta:user-defined meta:name="OVERHEIDop.GmbID/DC.identifier">gmb-2019-253247</meta:user-defined>
    <meta:user-defined meta:name="OVERHEIDop.versieInformatie"/>
  </office:meta>
</office:document-meta>
</file>