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19, 5248 AV, Rosmalen, het kappen van een blauwspa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indenlaan 19, 5248 AV, Rosmalen, het kappen van een blauwspar, kappen, WB00049385, 1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24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4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4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001 412975</meta:user-defined>
    <meta:user-defined meta:name="DC.title">Lindenlaan 19, 5248 AV, Rosmalen, het kappen van een blauwspar, omgevingsvergunning</meta:user-defined>
    <meta:user-defined meta:name="OVERHEID.PostcodeHuisnummer/OVERHEIDop.postcodeHuisnummer">5248AV 19</meta:user-defined>
    <meta:user-defined meta:name="OVERHEIDop.straatnaam">Lindenlaan</meta:user-defined>
    <meta:user-defined meta:name="OVERHEIDop.woonplaats">Rosma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46</meta:user-defined>
    <meta:user-defined meta:name="OVERHEIDop.GmbID/DC.identifier">gmb-2019-253246</meta:user-defined>
    <meta:user-defined meta:name="OVERHEIDop.versieInformatie"/>
  </office:meta>
</office:document-meta>
</file>