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baan 41, 5248 JS, Rosmalen, het plaatsen van een erfafscheiding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van rechtswege en treedt direct in werking</text:p>
            <text:p text:style-name="common-al"/>
            <text:p text:style-name="common-al">Beschikking die niet ter inzage liggen bij de Informatiebalie </text:p>
            <text:p text:style-name="common-al">(aangegeven is de datum van ontvangst)</text:p>
            <text:p text:style-name="common-al">
            <text:span text:style-name="nadrukvet">Locatie omschrijving/project activiteiten registratienr. datum</text:span>
          </text:p>
            <text:p text:style-name="common-al">Graafsebaan 41, 5248 JS, Rosmalen, het plaatsen van een erfafscheiding, bouwen, WB00046663, 15-1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5324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4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24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800 412618</meta:user-defined>
    <meta:user-defined meta:name="DC.title">Graafsebaan 41, 5248 JS, Rosmalen, het plaatsen van een erfafscheiding - omgevingsvergunning -</meta:user-defined>
    <meta:user-defined meta:name="OVERHEID.PostcodeHuisnummer/OVERHEIDop.postcodeHuisnummer">5248JS</meta:user-defined>
    <meta:user-defined meta:name="OVERHEIDop.straatnaam">Graafsebaan</meta:user-defined>
    <meta:user-defined meta:name="OVERHEIDop.woonplaats">Rosmalen</meta:user-defined>
    <meta:user-defined meta:name="DCTERMS.W3CDTF/DCTERMS.available">2019-10-18</meta:user-defined>
    <meta:user-defined meta:name="DCTERMS.W3CDTF/OVERHEIDop.jaargang">2019</meta:user-defined>
    <meta:user-defined meta:name="OVERHEIDop.publicationIssue">253243</meta:user-defined>
    <meta:user-defined meta:name="OVERHEIDop.GmbID/DC.identifier">gmb-2019-253243</meta:user-defined>
    <meta:user-defined meta:name="OVERHEIDop.versieInformatie"/>
  </office:meta>
</office:document-meta>
</file>