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3, 5248 JR, Rosmalen, het plaatsen van een nieuwe proefopstelling voor geluidsschermelementen met geïntegreerde zonnecel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afsebaan 3, 5248 JR, Rosmalen, het plaatsen van een nieuwe proefopstelling voor geluidsschermelementen met geïntegreerde zonnecellen, bouwen, strijd bestemmingsplan, WB00049046, 1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24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4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4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33 412579</meta:user-defined>
    <meta:user-defined meta:name="DC.title">Graafsebaan 3, 5248 JR, Rosmalen, het plaatsen van een nieuwe proefopstelling voor geluidsschermelementen met geïntegreerde zonnecellen - omgevingsvergunning -</meta:user-defined>
    <meta:user-defined meta:name="OVERHEID.PostcodeHuisnummer/OVERHEIDop.postcodeHuisnummer">5248JR 3</meta:user-defined>
    <meta:user-defined meta:name="OVERHEIDop.straatnaam">Graafsebaan</meta:user-defined>
    <meta:user-defined meta:name="OVERHEIDop.woonplaats">Rosmalen</meta:user-defined>
    <meta:user-defined meta:name="DCTERMS.W3CDTF/DCTERMS.available">2019-10-18</meta:user-defined>
    <meta:user-defined meta:name="DCTERMS.W3CDTF/OVERHEIDop.jaargang">2019</meta:user-defined>
    <meta:user-defined meta:name="OVERHEIDop.publicationIssue">253242</meta:user-defined>
    <meta:user-defined meta:name="OVERHEIDop.GmbID/DC.identifier">gmb-2019-253242</meta:user-defined>
    <meta:user-defined meta:name="OVERHEIDop.versieInformatie"/>
  </office:meta>
</office:document-meta>
</file>