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5, 5221 BM, ’s-Hertogenbosch, het vestigen van een catering en afhaal maaltijden en lun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55, 5221 BM, ’s-Hertogenbosch, het vestigen van een catering en afhaal maaltijden en lunch, bouwen, WB00049390, 1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4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66 414677</meta:user-defined>
    <meta:user-defined meta:name="DC.title">Graaf van Solmsweg 55, 5221 BM, ’s-Hertogenbosch, het vestigen van een catering en afhaal maaltijden en lunch, omgevingsvergunning</meta:user-defined>
    <meta:user-defined meta:name="OVERHEID.PostcodeHuisnummer/OVERHEIDop.postcodeHuisnummer">5221BM 55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41</meta:user-defined>
    <meta:user-defined meta:name="OVERHEIDop.GmbID/DC.identifier">gmb-2019-253241</meta:user-defined>
    <meta:user-defined meta:name="OVERHEIDop.versieInformatie"/>
  </office:meta>
</office:document-meta>
</file>