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genboogkade 3, 5247 MT, Rosmalen, het vervangen van de garagede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egenboogkade 3, 5247 MT, Rosmalen, het vervangen van de garagedeur, bouwen, WB00049392, 1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4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40 416538</meta:user-defined>
    <meta:user-defined meta:name="DC.title">De Regenboogkade 3, 5247 MT, Rosmalen, het vervangen van de garagedeur - omgevingsvergunning -</meta:user-defined>
    <meta:user-defined meta:name="OVERHEID.PostcodeHuisnummer/OVERHEIDop.postcodeHuisnummer">5247MT 3</meta:user-defined>
    <meta:user-defined meta:name="OVERHEIDop.straatnaam">De Regenboogkade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40</meta:user-defined>
    <meta:user-defined meta:name="OVERHEIDop.GmbID/DC.identifier">gmb-2019-253240</meta:user-defined>
    <meta:user-defined meta:name="OVERHEIDop.versieInformatie"/>
  </office:meta>
</office:document-meta>
</file>