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29 A, 5221 EB, ’s-Hertogenbosch, het vestigen van een bouwbedrijf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loemendaal 29 A, 5221 EB, ’s-Hertogenbosch, het vestigen van een bouwbedrijf, strijd bestemmingsplan, WB00049393, 1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23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23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53 414027</meta:user-defined>
    <meta:user-defined meta:name="DC.title">De Bloemendaal 29 A, 5221 EB, ’s-Hertogenbosch, het vestigen van een bouwbedrijf - omgevingsvergunning -</meta:user-defined>
    <meta:user-defined meta:name="OVERHEID.PostcodeHuisnummer/OVERHEIDop.postcodeHuisnummer">5221EB 29a</meta:user-defined>
    <meta:user-defined meta:name="OVERHEIDop.straatnaam">De Bloemendaal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238</meta:user-defined>
    <meta:user-defined meta:name="OVERHEIDop.GmbID/DC.identifier">gmb-2019-253238</meta:user-defined>
    <meta:user-defined meta:name="OVERHEIDop.versieInformatie"/>
  </office:meta>
</office:document-meta>
</file>