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ornhertstraat 19, 5216 HX, ’s-Hertogenbosch, het kappen van een Beuk (boom)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Coornhertstraat 19, 5216 HX, ’s-Hertogenbosch, het kappen van een Beuk (boom), kappen, WB00049391, 13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3237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237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237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317 410683</meta:user-defined>
    <meta:user-defined meta:name="DC.title">Coornhertstraat 19, 5216 HX, ’s-Hertogenbosch, het kappen van een Beuk (boom) - omgevingsvergunning -</meta:user-defined>
    <meta:user-defined meta:name="OVERHEID.PostcodeHuisnummer/OVERHEIDop.postcodeHuisnummer">5216HX 19</meta:user-defined>
    <meta:user-defined meta:name="OVERHEIDop.straatnaam">Coornhertstraat</meta:user-defined>
    <meta:user-defined meta:name="OVERHEIDop.woonplaats">'s-Hertogenbosch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237</meta:user-defined>
    <meta:user-defined meta:name="OVERHEIDop.GmbID/DC.identifier">gmb-2019-253237</meta:user-defined>
    <meta:user-defined meta:name="OVERHEIDop.versieInformatie"/>
  </office:meta>
</office:document-meta>
</file>