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 Weidestraat 5 te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realiseren van 1 extra grondgebonden woning gelegen op het adres Weidestraat 5 te Rosmalen.</text:p>
            <text:p text:style-name="common-al"/>
            <text:p text:style-name="common-al">De reden voor het verlenen van een hogere grenswaarde is dat op de toekomstige geluidgevoelige bestemming de voorkeursgrenswaarde wordt overschreden vanwege wegverkeerslawaai door het verkeer op de Weidestraat.  De locatie is kadastraal bekend als Rosmalen, sectie H nummer 1068.</text:p>
            <text:p text:style-name="common-al"/>
            <text:p text:style-name="tussenkopcur">Bezwaar </text:p>
            <text:p text:style-name="common-al">Dit besluit treedt in werking met ingang van de dag na haar bekendmaking. Indien u met dit besluit niet eens bent, kunt u binnen 6 weken na de dag van bekendmaking van het besluit een bezwaarschrift indienen. </text:p>
            <text:p text:style-name="common-al">Het bezwaarschrift moet worden ondertekend en bevat tenminste naam en adres van de indiener, de </text:p>
            <text:p text:style-name="common-al">dagtekening, een omschrijving van het besluit waartegen het bezwaar zich richt en de gronden van </text:p>
            <text:p text:style-name="common-al">het bezwaar. Het bezwaarschrift dient te worden gericht aan het college van burgemeester en </text:p>
            <text:p text:style-name="common-al">wethouders, postbus 12345, 5200 GZ, ‘s-Hertogenbosch. Indiening van een bezwaarschrift betekent </text:p>
            <text:p text:style-name="common-al">niet dat de werking van het besluit wordt uitgesteld. </text:p>
            <text:p text:style-name="common-al">Bij een spoedeisend belang kunt u op grond van artikel 8:81 Awb tegelijkertijd met of na indiening van het bezwaarschrift een voorlopige voorziening aanvragen. Dit kunt u doen bij de voorzieningenrechter van de Rechtbank Oost-Brabant, postbus 90125, 5200 MA ’s-Hertogenbosch. Wanneer een voorlopige voorziening wordt aangevraagd, treedt de beschikking niet in werking voordat op dat verzoek is beslist.</text:p>
            <text:p text:style-name="common-al"/>
            <text:p text:style-name="tussenkopcur">Inzage </text:p>
            <text:p text:style-name="common-al">De stukken liggen vanaf 21 oktober 2019 tot en met 2 december 2019 digitaal ter inzage. U kunt een mondelinge toelichting op de stukken krijgen. Het bezoekadres van het stadskantoor is: Wolvenhoek 1, </text:p>
            <text:p text:style-name="common-al">’s-Hertogenbosch.</text:p>
            <text:p text:style-name="common-al"/>
            <text:p text:style-name="tussenkopcur">Informatie </text:p>
            <text:p text:style-name="common-al">Voor een mondelinge toelichting, het indienen van mondelinge zienswijzen, een gedachtewisseling of meer informatie kunt u op werkdagen telefonisch contact opnemen met de heer Van der Pluijm van de afdeling Leefomgeving, telefoon (073) 615 50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3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2992 413856</meta:user-defined>
    <meta:user-defined meta:name="DC.title">Beschikking hogere grenswaarde Weidestraat 5 te Rosmalen</meta:user-defined>
    <meta:user-defined meta:name="OVERHEID.PostcodeHuisnummer/OVERHEIDop.postcodeHuisnummer">5241CA 5</meta:user-defined>
    <meta:user-defined meta:name="OVERHEIDop.straatnaam">Weidestraat</meta:user-defined>
    <meta:user-defined meta:name="OVERHEIDop.woonplaats">Rosmalen</meta:user-defined>
    <meta:user-defined meta:name="DCTERMS.W3CDTF/DCTERMS.available">2019-10-18</meta:user-defined>
    <meta:user-defined meta:name="OVERHEIDop.externeBijlage">akoestisch onderzoek Weidestraat 5 Rosmalen|exb-2019-49848</meta:user-defined>
    <meta:user-defined meta:name="OVERHEIDop.externeBijlage">beschikking Hogere Grenswaarde Geluid Weidestraat|exb-2019-49849</meta:user-defined>
    <meta:user-defined meta:name="DCTERMS.W3CDTF/OVERHEIDop.jaargang">2019</meta:user-defined>
    <meta:user-defined meta:name="OVERHEIDop.publicationIssue">253235</meta:user-defined>
    <meta:user-defined meta:name="OVERHEIDop.GmbID/DC.identifier">gmb-2019-253235</meta:user-defined>
    <meta:user-defined meta:name="OVERHEIDop.versieInformatie"/>
  </office:meta>
</office:document-meta>
</file>