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grenswaarde Hoff van Hollantlaan 7 te Rosm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plan Hoff van Hollantlaan 7 te Rosmalen.</text:p>
            <text:p text:style-name="common-al"/>
            <text:p text:style-name="common-al">De reden voor het verlenen van een hogere grenswaarde is dat op de toekomstige geluidgevoelige bestemming de voorkeursgrenswaarde wordt overschreden vanwege railverkeerslawaai van de tracé “s-Hertogenbosch-Nijmegen. De locatie is kadastraal bekend als Rosmalen, sectie H nummer 4256.</text:p>
            <text:p text:style-name="common-al"/>
            <text:p text:style-name="tussenkopcur">Beroep </text:p>
            <text:p text:style-name="common-al">Tot en met 2 december 2019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De stukken liggen vanaf 21 oktober 2019 tot en met 2 december 2019 online en op het stadskantoor ter inzage. U kunt een mondelinge toelichting op de stukken krijgen. Het bezoekadres van het stadskantoor is: Wolvenhoek 1, ’s-Hertogenbosch.</text:p>
            <text:p text:style-name="common-al"/>
            <text:p text:style-name="tussenkopcur">Informatie </text:p>
            <text:p text:style-name="common-al">Voor een mondelinge toelichting, het indienen van mondelinge zienswijzen, een gedachtewisseling of meer informatie kunt u op werkdagen telefonisch contact opnemen met de heer E. Rossou van de afdeling Leefomgeving, telefoon (073) 615 98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3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4137 414318</meta:user-defined>
    <meta:user-defined meta:name="DC.title">Beschikking hogere grenswaarde Hoff van Hollantlaan 7 te Rosmalen</meta:user-defined>
    <meta:user-defined meta:name="OVERHEID.PostcodeHuisnummer/OVERHEIDop.postcodeHuisnummer">5243SR 7</meta:user-defined>
    <meta:user-defined meta:name="OVERHEIDop.straatnaam">Hoff van Hollantlaan</meta:user-defined>
    <meta:user-defined meta:name="OVERHEIDop.woonplaats">Rosmalen</meta:user-defined>
    <meta:user-defined meta:name="DCTERMS.W3CDTF/DCTERMS.available">2019-10-18</meta:user-defined>
    <meta:user-defined meta:name="OVERHEIDop.externeBijlage">akoestisch onderzoek Hoff van Hollantlaan 7|exb-2019-49845</meta:user-defined>
    <meta:user-defined meta:name="OVERHEIDop.externeBijlage">toelichting akoestisch onderzoek|exb-2019-49846</meta:user-defined>
    <meta:user-defined meta:name="OVERHEIDop.externeBijlage">beschikking HGW Hoff van Hollantlaan 7|exb-2019-49847</meta:user-defined>
    <meta:user-defined meta:name="DCTERMS.W3CDTF/OVERHEIDop.jaargang">2019</meta:user-defined>
    <meta:user-defined meta:name="OVERHEIDop.publicationIssue">253234</meta:user-defined>
    <meta:user-defined meta:name="OVERHEIDop.GmbID/DC.identifier">gmb-2019-253234</meta:user-defined>
    <meta:user-defined meta:name="OVERHEIDop.versieInformatie"/>
  </office:meta>
</office:document-meta>
</file>