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4-5">
      <text:list-level-style-bullet text:bullet-char="-" text:level="1">
        <style:list-level-properties text:min-label-width="10mm"/>
      </text:list-level-style-bullet>
    </text:list-style>
    <text:list-style style:name="id1-3-2-2-5-7-2-4-6">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1-1">
      <text:list-level-style-bullet text:bullet-char="•" text:level="1">
        <style:list-level-properties text:min-label-width="10mm"/>
      </text:list-level-style-bullet>
    </text:list-style>
    <text:list-style style:name="id1-3-2-2-5-8-2-11-2">
      <text:list-level-style-bullet text:bullet-char="•" text:level="1">
        <style:list-level-properties text:min-label-width="10mm"/>
      </text:list-level-style-bullet>
    </text:list-style>
    <text:list-style style:name="id1-3-2-2-5-8-2-11-3">
      <text:list-level-style-bullet text:bullet-char="•" text:level="1">
        <style:list-level-properties text:min-label-width="10mm"/>
      </text:list-level-style-bullet>
    </text:list-style>
    <text:list-style style:name="id1-3-2-2-5-8-2-11-4">
      <text:list-level-style-bullet text:bullet-char="•" text:level="1">
        <style:list-level-properties text:min-label-width="10mm"/>
      </text:list-level-style-bullet>
    </text:list-style>
    <text:list-style style:name="id1-3-2-2-5-8-2-11-5">
      <text:list-level-style-bullet text:bullet-char="•" text:level="1">
        <style:list-level-properties text:min-label-width="10mm"/>
      </text:list-level-style-bullet>
    </text:list-style>
    <text:list-style style:name="id1-3-2-2-5-8-2-11-6">
      <text:list-level-style-bullet text:bullet-char="•" text:level="1">
        <style:list-level-properties text:min-label-width="10mm"/>
      </text:list-level-style-bullet>
    </text:list-style>
    <text:list-style style:name="id1-3-2-2-5-8-2-11-7">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0-5">
      <text:list-level-style-bullet text:bullet-char="-" text:level="1">
        <style:list-level-properties text:min-label-width="10mm"/>
      </text:list-level-style-bullet>
    </text:list-style>
    <style:style style:family="table-column" style:parent-style-name="colspec" style:name="id1-3-2-2-6-3-2-12-1-1">
      <style:table-column-properties style:rel-column-width="18*"/>
    </style:style>
    <style:style style:family="table-column" style:parent-style-name="colspec" style:name="id1-3-2-2-6-3-2-12-1-2">
      <style:table-column-properties style:rel-column-width="18*"/>
    </style:style>
    <style:style style:family="table-column" style:parent-style-name="colspec" style:name="id1-3-2-2-6-3-2-12-1-3">
      <style:table-column-properties style:rel-column-width="18*"/>
    </style:style>
    <style:style style:family="table-column" style:parent-style-name="colspec" style:name="id1-3-2-2-6-3-2-12-1-4">
      <style:table-column-properties style:rel-column-width="20*"/>
    </style:style>
    <style:style style:family="table-column" style:parent-style-name="colspec" style:name="id1-3-2-2-6-3-2-12-1-5">
      <style:table-column-properties style:rel-column-width="17*"/>
    </style:style>
    <text:list-style style:name="id1-3-2-2-6-3-2-28">
      <text:list-level-style-bullet text:bullet-char="•" text:level="1">
        <style:list-level-properties text:min-label-width="10mm"/>
      </text:list-level-style-bullet>
    </text:list-style>
    <text:list-style style:name="id1-3-2-2-6-3-2-28-1">
      <text:list-level-style-bullet text:bullet-char="•" text:level="1">
        <style:list-level-properties text:min-label-width="10mm"/>
      </text:list-level-style-bullet>
    </text:list-style>
    <text:list-style style:name="id1-3-2-2-6-3-2-28-2">
      <text:list-level-style-bullet text:bullet-char="•" text:level="1">
        <style:list-level-properties text:min-label-width="10mm"/>
      </text:list-level-style-bullet>
    </text:list-style>
    <text:list-style style:name="id1-3-2-2-6-3-2-29">
      <text:list-level-style-bullet text:bullet-char="•" text:level="1">
        <style:list-level-properties text:min-label-width="10mm"/>
      </text:list-level-style-bullet>
    </text:list-style>
    <text:list-style style:name="id1-3-2-2-6-3-2-29-1">
      <text:list-level-style-bullet text:bullet-char="•" text:level="1">
        <style:list-level-properties text:min-label-width="10mm"/>
      </text:list-level-style-bullet>
    </text:list-style>
    <text:list-style style:name="id1-3-2-2-6-3-2-29-2">
      <text:list-level-style-bullet text:bullet-char="•" text:level="1">
        <style:list-level-properties text:min-label-width="10mm"/>
      </text:list-level-style-bullet>
    </text:list-style>
    <text:list-style style:name="id1-3-2-2-6-3-2-29-3">
      <text:list-level-style-bullet text:bullet-char="•" text:level="1">
        <style:list-level-properties text:min-label-width="10mm"/>
      </text:list-level-style-bullet>
    </text:list-style>
    <text:list-style style:name="id1-3-2-2-6-3-2-29-4">
      <text:list-level-style-bullet text:bullet-char="•" text:level="1">
        <style:list-level-properties text:min-label-width="10mm"/>
      </text:list-level-style-bullet>
    </text:list-style>
    <text:list-style style:name="id1-3-2-2-6-3-2-29-5">
      <text:list-level-style-bullet text:bullet-char="•" text:level="1">
        <style:list-level-properties text:min-label-width="10mm"/>
      </text:list-level-style-bullet>
    </text:list-style>
    <text:list-style style:name="id1-3-2-2-6-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1-1">
      <style:table-column-properties style:rel-column-width="16*"/>
    </style:style>
    <style:style style:family="table-column" style:parent-style-name="colspec" style:name="id1-3-2-4-62-1-2">
      <style:table-column-properties style:rel-column-width="24*"/>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style:style style:family="table-column" style:parent-style-name="colspec" style:name="id1-3-2-5-3-1-1">
      <style:table-column-properties style:rel-column-width="61*"/>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15*"/>
    </style:style>
    <style:style style:family="table-column" style:parent-style-name="colspec" style:name="id1-3-2-5-5-1-1">
      <style:table-column-properties style:rel-column-width="61*"/>
    </style:style>
    <style:style style:family="table-column" style:parent-style-name="colspec" style:name="id1-3-2-5-5-1-2">
      <style:table-column-properties style:rel-column-width="12*"/>
    </style:style>
    <style:style style:family="table-column" style:parent-style-name="colspec" style:name="id1-3-2-5-5-1-3">
      <style:table-column-properties style:rel-column-width="17*"/>
    </style:style>
    <style:style style:family="table-column" style:parent-style-name="colspec" style:name="id1-3-2-5-7-1-1">
      <style:table-column-properties style:rel-column-width="60*"/>
    </style:style>
    <style:style style:family="table-column" style:parent-style-name="colspec" style:name="id1-3-2-5-7-1-2">
      <style:table-column-properties style:rel-column-width="14*"/>
    </style:style>
    <style:style style:family="table-column" style:parent-style-name="colspec" style:name="id1-3-2-5-7-1-3">
      <style:table-column-properties style:rel-column-width="15*"/>
    </style:style>
    <style:style style:family="table-column" style:parent-style-name="colspec" style:name="id1-3-2-5-9-1-1">
      <style:table-column-properties style:rel-column-width="60*"/>
    </style:style>
    <style:style style:family="table-column" style:parent-style-name="colspec" style:name="id1-3-2-5-9-1-2">
      <style:table-column-properties style:rel-column-width="14*"/>
    </style:style>
    <style:style style:family="table-column" style:parent-style-name="colspec" style:name="id1-3-2-5-9-1-3">
      <style:table-column-properties style:rel-column-width="18*"/>
    </style:style>
    <style:style style:family="table-column" style:parent-style-name="colspec" style:name="id1-3-2-5-11-1-1">
      <style:table-column-properties style:rel-column-width="60*"/>
    </style:style>
    <style:style style:family="table-column" style:parent-style-name="colspec" style:name="id1-3-2-5-11-1-2">
      <style:table-column-properties style:rel-column-width="14*"/>
    </style:style>
    <style:style style:family="table-column" style:parent-style-name="colspec" style:name="id1-3-2-5-11-1-3">
      <style:table-column-properties style:rel-column-width="18*"/>
    </style:style>
    <style:style style:family="table-column" style:parent-style-name="colspec" style:name="id1-3-2-5-13-1-1">
      <style:table-column-properties style:rel-column-width="1*"/>
    </style:style>
    <style:style style:family="table-column" style:parent-style-name="colspec" style:name="id1-3-2-5-13-1-2">
      <style:table-column-properties style:rel-column-width="58*"/>
    </style:style>
    <style:style style:family="table-column" style:parent-style-name="colspec" style:name="id1-3-2-5-13-1-3">
      <style:table-column-properties style:rel-column-width="2*"/>
    </style:style>
    <style:style style:family="table-column" style:parent-style-name="colspec" style:name="id1-3-2-5-13-1-4">
      <style:table-column-properties style:rel-column-width="12*"/>
    </style:style>
    <style:style style:family="table-column" style:parent-style-name="colspec" style:name="id1-3-2-5-13-1-5">
      <style:table-column-properties style:rel-column-width="1*"/>
    </style:style>
    <style:style style:family="table-column" style:parent-style-name="colspec" style:name="id1-3-2-5-13-1-6">
      <style:table-column-properties style:rel-column-width="16*"/>
    </style:style>
    <style:style style:family="table-column" style:parent-style-name="colspec" style:name="id1-3-2-5-13-1-7">
      <style:table-column-properties style:rel-column-width="1*"/>
    </style:style>
    <style:style style:family="table-column" style:parent-style-name="colspec" style:name="id1-3-2-5-15-1-1">
      <style:table-column-properties style:rel-column-width="61*"/>
    </style:style>
    <style:style style:family="table-column" style:parent-style-name="colspec" style:name="id1-3-2-5-15-1-2">
      <style:table-column-properties style:rel-column-width="13*"/>
    </style:style>
    <style:style style:family="table-column" style:parent-style-name="colspec" style:name="id1-3-2-5-15-1-3">
      <style:table-column-properties style:rel-column-width="18*"/>
    </style:style>
    <style:style style:family="table-column" style:parent-style-name="colspec" style:name="id1-3-2-5-17-1-1">
      <style:table-column-properties style:rel-column-width="61*"/>
    </style:style>
    <style:style style:family="table-column" style:parent-style-name="colspec" style:name="id1-3-2-5-17-1-2">
      <style:table-column-properties style:rel-column-width="13*"/>
    </style:style>
    <style:style style:family="table-column" style:parent-style-name="colspec" style:name="id1-3-2-5-17-1-3">
      <style:table-column-properties style:rel-column-width="18*"/>
    </style:style>
    <style:style style:family="table-column" style:parent-style-name="colspec" style:name="id1-3-2-5-19-1-1">
      <style:table-column-properties style:rel-column-width="60*"/>
    </style:style>
    <style:style style:family="table-column" style:parent-style-name="colspec" style:name="id1-3-2-5-19-1-2">
      <style:table-column-properties style:rel-column-width="14*"/>
    </style:style>
    <style:style style:family="table-column" style:parent-style-name="colspec" style:name="id1-3-2-5-19-1-3">
      <style:table-column-properties style:rel-column-width="17*"/>
    </style:style>
    <text:list-style style:name="id1-3-2-5-19-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4-4-1-2">
      <text:list-level-style-bullet text:bullet-char="-" text:level="1">
        <style:list-level-properties text:min-label-width="10mm"/>
      </text:list-level-style-bullet>
    </text:list-style>
    <text:list-style style:name="id1-3-2-5-19-1-4-4-1-2-1">
      <text:list-level-style-bullet text:bullet-char="-" text:level="1">
        <style:list-level-properties text:min-label-width="10mm"/>
      </text:list-level-style-bullet>
    </text:list-style>
    <text:list-style style:name="id1-3-2-5-19-1-4-4-1-2-2">
      <text:list-level-style-bullet text:bullet-char="-" text:level="1">
        <style:list-level-properties text:min-label-width="10mm"/>
      </text:list-level-style-bullet>
    </text:list-style>
    <text:list-style style:name="id1-3-2-5-19-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1">
      <style:table-column-properties style:rel-column-width="60*"/>
    </style:style>
    <style:style style:family="table-column" style:parent-style-name="colspec" style:name="id1-3-2-5-21-1-2">
      <style:table-column-properties style:rel-column-width="14*"/>
    </style:style>
    <style:style style:family="table-column" style:parent-style-name="colspec" style:name="id1-3-2-5-21-1-3">
      <style:table-column-properties style:rel-column-width="17*"/>
    </style:style>
    <text:list-style style:name="id1-3-2-5-2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3-1-1">
      <style:table-column-properties style:rel-column-width="60*"/>
    </style:style>
    <style:style style:family="table-column" style:parent-style-name="colspec" style:name="id1-3-2-5-23-1-2">
      <style:table-column-properties style:rel-column-width="14*"/>
    </style:style>
    <style:style style:family="table-column" style:parent-style-name="colspec" style:name="id1-3-2-5-23-1-3">
      <style:table-column-properties style:rel-column-width="17*"/>
    </style:style>
    <style:style style:family="table-column" style:parent-style-name="colspec" style:name="id1-3-2-5-25-1-1">
      <style:table-column-properties style:rel-column-width="60*"/>
    </style:style>
    <style:style style:family="table-column" style:parent-style-name="colspec" style:name="id1-3-2-5-25-1-2">
      <style:table-column-properties style:rel-column-width="14*"/>
    </style:style>
    <style:style style:family="table-column" style:parent-style-name="colspec" style:name="id1-3-2-5-25-1-3">
      <style:table-column-properties style:rel-column-width="17*"/>
    </style:style>
    <style:style style:family="table-column" style:parent-style-name="colspec" style:name="id1-3-2-5-27-1-1">
      <style:table-column-properties style:rel-column-width="60*"/>
    </style:style>
    <style:style style:family="table-column" style:parent-style-name="colspec" style:name="id1-3-2-5-27-1-2">
      <style:table-column-properties style:rel-column-width="14*"/>
    </style:style>
    <style:style style:family="table-column" style:parent-style-name="colspec" style:name="id1-3-2-5-27-1-3">
      <style:table-column-properties style:rel-column-width="0*"/>
    </style:style>
    <style:style style:family="table-column" style:parent-style-name="colspec" style:name="id1-3-2-5-27-1-4">
      <style:table-column-properties style:rel-column-width="17*"/>
    </style:style>
    <style:style style:family="table-column" style:parent-style-name="colspec" style:name="id1-3-2-5-27-1-5">
      <style:table-column-properties style:rel-column-width="0*"/>
    </style:style>
    <text:list-style style:name="id1-3-2-5-27-1-6-3-1-2">
      <text:list-level-style-bullet text:bullet-char="-" text:level="1">
        <style:list-level-properties text:min-label-width="10mm"/>
      </text:list-level-style-bullet>
    </text:list-style>
    <text:list-style style:name="id1-3-2-5-27-1-6-3-1-2-1">
      <text:list-level-style-bullet text:bullet-char="-" text:level="1">
        <style:list-level-properties text:min-label-width="10mm"/>
      </text:list-level-style-bullet>
    </text:list-style>
    <text:list-style style:name="id1-3-2-5-27-1-6-3-1-2-2">
      <text:list-level-style-bullet text:bullet-char="-" text:level="1">
        <style:list-level-properties text:min-label-width="10mm"/>
      </text:list-level-style-bullet>
    </text:list-style>
    <text:list-style style:name="id1-3-2-5-27-1-6-3-1-2-3">
      <text:list-level-style-bullet text:bullet-char="-" text:level="1">
        <style:list-level-properties text:min-label-width="10mm"/>
      </text:list-level-style-bullet>
    </text:list-style>
    <text:list-style style:name="id1-3-2-5-27-1-6-5-1-2">
      <text:list-level-style-bullet text:bullet-char="-" text:level="1">
        <style:list-level-properties text:min-label-width="10mm"/>
      </text:list-level-style-bullet>
    </text:list-style>
    <text:list-style style:name="id1-3-2-5-27-1-6-5-1-2-1">
      <text:list-level-style-bullet text:bullet-char="-" text:level="1">
        <style:list-level-properties text:min-label-width="10mm"/>
      </text:list-level-style-bullet>
    </text:list-style>
    <text:list-style style:name="id1-3-2-5-27-1-6-5-1-2-2">
      <text:list-level-style-bullet text:bullet-char="-" text:level="1">
        <style:list-level-properties text:min-label-width="10mm"/>
      </text:list-level-style-bullet>
    </text:list-style>
    <text:list-style style:name="id1-3-2-5-27-1-6-5-1-2-3">
      <text:list-level-style-bullet text:bullet-char="-" text:level="1">
        <style:list-level-properties text:min-label-width="10mm"/>
      </text:list-level-style-bullet>
    </text:list-style>
    <text:list-style style:name="id1-3-2-5-27-1-6-5-1-2-4">
      <text:list-level-style-bullet text:bullet-char="-" text:level="1">
        <style:list-level-properties text:min-label-width="10mm"/>
      </text:list-level-style-bullet>
    </text:list-style>
    <style:style style:family="table-column" style:parent-style-name="colspec" style:name="id1-3-2-5-29-1-1">
      <style:table-column-properties style:rel-column-width="60*"/>
    </style:style>
    <style:style style:family="table-column" style:parent-style-name="colspec" style:name="id1-3-2-5-29-1-2">
      <style:table-column-properties style:rel-column-width="14*"/>
    </style:style>
    <style:style style:family="table-column" style:parent-style-name="colspec" style:name="id1-3-2-5-29-1-3">
      <style:table-column-properties style:rel-column-width="17*"/>
    </style:style>
    <style:style style:family="table-column" style:parent-style-name="colspec" style:name="id1-3-2-5-31-1-1">
      <style:table-column-properties style:rel-column-width="60*"/>
    </style:style>
    <style:style style:family="table-column" style:parent-style-name="colspec" style:name="id1-3-2-5-31-1-2">
      <style:table-column-properties style:rel-column-width="14*"/>
    </style:style>
    <style:style style:family="table-column" style:parent-style-name="colspec" style:name="id1-3-2-5-31-1-3">
      <style:table-column-properties style:rel-column-width="17*"/>
    </style:style>
    <text:list-style style:name="id1-3-2-5-31-1-4-1-1-2">
      <text:list-level-style-bullet text:bullet-char="-" text:level="1">
        <style:list-level-properties text:min-label-width="10mm"/>
      </text:list-level-style-bullet>
    </text:list-style>
    <text:list-style style:name="id1-3-2-5-31-1-4-1-1-2-1">
      <text:list-level-style-bullet text:bullet-char="-" text:level="1">
        <style:list-level-properties text:min-label-width="10mm"/>
      </text:list-level-style-bullet>
    </text:list-style>
    <text:list-style style:name="id1-3-2-5-31-1-4-1-1-2-2">
      <text:list-level-style-bullet text:bullet-char="-" text:level="1">
        <style:list-level-properties text:min-label-width="10mm"/>
      </text:list-level-style-bullet>
    </text:list-style>
    <text:list-style style:name="id1-3-2-5-31-1-4-1-1-2-3">
      <text:list-level-style-bullet text:bullet-char="-" text:level="1">
        <style:list-level-properties text:min-label-width="10mm"/>
      </text:list-level-style-bullet>
    </text:list-style>
    <text:list-style style:name="id1-3-2-5-31-1-4-1-1-2-4">
      <text:list-level-style-bullet text:bullet-char="-" text:level="1">
        <style:list-level-properties text:min-label-width="10mm"/>
      </text:list-level-style-bullet>
    </text:list-style>
    <text:list-style style:name="id1-3-2-5-31-1-4-1-1-2-5">
      <text:list-level-style-bullet text:bullet-char="-" text:level="1">
        <style:list-level-properties text:min-label-width="10mm"/>
      </text:list-level-style-bullet>
    </text:list-style>
    <style:style style:family="table-column" style:parent-style-name="colspec" style:name="id1-3-2-5-33-1-1">
      <style:table-column-properties style:rel-column-width="60*"/>
    </style:style>
    <style:style style:family="table-column" style:parent-style-name="colspec" style:name="id1-3-2-5-33-1-2">
      <style:table-column-properties style:rel-column-width="14*"/>
    </style:style>
    <style:style style:family="table-column" style:parent-style-name="colspec" style:name="id1-3-2-5-33-1-3">
      <style:table-column-properties style:rel-column-width="17*"/>
    </style:style>
    <style:style style:family="table-column" style:parent-style-name="colspec" style:name="id1-3-2-5-35-1-1">
      <style:table-column-properties style:rel-column-width="60*"/>
    </style:style>
    <style:style style:family="table-column" style:parent-style-name="colspec" style:name="id1-3-2-5-35-1-2">
      <style:table-column-properties style:rel-column-width="14*"/>
    </style:style>
    <style:style style:family="table-column" style:parent-style-name="colspec" style:name="id1-3-2-5-35-1-3">
      <style:table-column-properties style:rel-column-width="17*"/>
    </style:style>
    <text:list-style style:name="id1-3-2-5-35-1-4-4-1-1">
      <text:list-level-style-bullet text:bullet-char="-" text:level="1">
        <style:list-level-properties text:min-label-width="10mm"/>
      </text:list-level-style-bullet>
    </text:list-style>
    <text:list-style style:name="id1-3-2-5-35-1-4-4-1-1-1">
      <text:list-level-style-bullet text:bullet-char="-" text:level="1">
        <style:list-level-properties text:min-label-width="10mm"/>
      </text:list-level-style-bullet>
    </text:list-style>
    <text:list-style style:name="id1-3-2-5-35-1-4-4-1-1-2">
      <text:list-level-style-bullet text:bullet-char="-" text:level="1">
        <style:list-level-properties text:min-label-width="10mm"/>
      </text:list-level-style-bullet>
    </text:list-style>
    <text:list-style style:name="id1-3-2-5-35-1-4-5-1-1">
      <text:list-level-style-bullet text:bullet-char="-" text:level="1">
        <style:list-level-properties text:min-label-width="10mm"/>
      </text:list-level-style-bullet>
    </text:list-style>
    <text:list-style style:name="id1-3-2-5-35-1-4-5-1-1-1">
      <text:list-level-style-bullet text:bullet-char="-" text:level="1">
        <style:list-level-properties text:min-label-width="10mm"/>
      </text:list-level-style-bullet>
    </text:list-style>
    <text:list-style style:name="id1-3-2-5-35-1-4-5-1-1-2">
      <text:list-level-style-bullet text:bullet-char="-" text:level="1">
        <style:list-level-properties text:min-label-width="10mm"/>
      </text:list-level-style-bullet>
    </text:list-style>
    <text:list-style style:name="id1-3-2-5-35-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7-1-1">
      <style:table-column-properties style:rel-column-width="62*"/>
    </style:style>
    <style:style style:family="table-column" style:parent-style-name="colspec" style:name="id1-3-2-5-37-1-2">
      <style:table-column-properties style:rel-column-width="12*"/>
    </style:style>
    <style:style style:family="table-column" style:parent-style-name="colspec" style:name="id1-3-2-5-37-1-3">
      <style:table-column-properties style:rel-column-width="17*"/>
    </style:style>
    <text:list-style style:name="id1-3-2-5-37-1-4-3-1-1">
      <text:list-level-style-bullet text:bullet-char="-" text:level="1">
        <style:list-level-properties text:min-label-width="10mm"/>
      </text:list-level-style-bullet>
    </text:list-style>
    <text:list-style style:name="id1-3-2-5-37-1-4-3-1-1-1">
      <text:list-level-style-bullet text:bullet-char="-" text:level="1">
        <style:list-level-properties text:min-label-width="10mm"/>
      </text:list-level-style-bullet>
    </text:list-style>
    <text:list-style style:name="id1-3-2-5-37-1-4-3-1-1-2">
      <text:list-level-style-bullet text:bullet-char="-" text:level="1">
        <style:list-level-properties text:min-label-width="10mm"/>
      </text:list-level-style-bullet>
    </text:list-style>
    <text:list-style style:name="id1-3-2-5-37-1-4-3-1-1-3">
      <text:list-level-style-bullet text:bullet-char="-" text:level="1">
        <style:list-level-properties text:min-label-width="10mm"/>
      </text:list-level-style-bullet>
    </text:list-style>
    <text:list-style style:name="id1-3-2-5-37-1-4-3-1-1-4">
      <text:list-level-style-bullet text:bullet-char="-" text:level="1">
        <style:list-level-properties text:min-label-width="10mm"/>
      </text:list-level-style-bullet>
    </text:list-style>
    <text:list-style style:name="id1-3-2-5-37-1-4-6-1-1">
      <text:list-level-style-bullet text:bullet-char="-" text:level="1">
        <style:list-level-properties text:min-label-width="10mm"/>
      </text:list-level-style-bullet>
    </text:list-style>
    <text:list-style style:name="id1-3-2-5-37-1-4-6-1-1-1">
      <text:list-level-style-bullet text:bullet-char="-" text:level="1">
        <style:list-level-properties text:min-label-width="10mm"/>
      </text:list-level-style-bullet>
    </text:list-style>
    <text:list-style style:name="id1-3-2-5-37-1-4-6-1-1-2">
      <text:list-level-style-bullet text:bullet-char="-" text:level="1">
        <style:list-level-properties text:min-label-width="10mm"/>
      </text:list-level-style-bullet>
    </text:list-style>
    <text:list-style style:name="id1-3-2-5-37-1-4-6-1-1-3">
      <text:list-level-style-bullet text:bullet-char="-" text:level="1">
        <style:list-level-properties text:min-label-width="10mm"/>
      </text:list-level-style-bullet>
    </text:list-style>
    <text:list-style style:name="id1-3-2-5-37-1-4-6-1-1-4">
      <text:list-level-style-bullet text:bullet-char="-" text:level="1">
        <style:list-level-properties text:min-label-width="10mm"/>
      </text:list-level-style-bullet>
    </text:list-style>
    <style:style style:family="table-column" style:parent-style-name="colspec" style:name="id1-3-2-5-39-1-1">
      <style:table-column-properties style:rel-column-width="62*"/>
    </style:style>
    <style:style style:family="table-column" style:parent-style-name="colspec" style:name="id1-3-2-5-39-1-2">
      <style:table-column-properties style:rel-column-width="12*"/>
    </style:style>
    <style:style style:family="table-column" style:parent-style-name="colspec" style:name="id1-3-2-5-39-1-3">
      <style:table-column-properties style:rel-column-width="17*"/>
    </style:style>
    <text:list-style style:name="id1-3-2-5-39-1-4-2-1-1">
      <text:list-level-style-bullet text:bullet-char="-" text:level="1">
        <style:list-level-properties text:min-label-width="10mm"/>
      </text:list-level-style-bullet>
    </text:list-style>
    <text:list-style style:name="id1-3-2-5-39-1-4-2-1-1-1">
      <text:list-level-style-bullet text:bullet-char="-" text:level="1">
        <style:list-level-properties text:min-label-width="10mm"/>
      </text:list-level-style-bullet>
    </text:list-style>
    <text:list-style style:name="id1-3-2-5-39-1-4-2-1-1-2">
      <text:list-level-style-bullet text:bullet-char="-" text:level="1">
        <style:list-level-properties text:min-label-width="10mm"/>
      </text:list-level-style-bullet>
    </text:list-style>
    <text:list-style style:name="id1-3-2-5-39-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1">
      <style:table-column-properties style:rel-column-width="62*"/>
    </style:style>
    <style:style style:family="table-column" style:parent-style-name="colspec" style:name="id1-3-2-5-41-1-2">
      <style:table-column-properties style:rel-column-width="12*"/>
    </style:style>
    <style:style style:family="table-column" style:parent-style-name="colspec" style:name="id1-3-2-5-41-1-3">
      <style:table-column-properties style:rel-column-width="17*"/>
    </style:style>
    <text:list-style style:name="id1-3-2-5-41-1-4-4-1-1">
      <text:list-level-style-bullet text:bullet-char="-" text:level="1">
        <style:list-level-properties text:min-label-width="10mm"/>
      </text:list-level-style-bullet>
    </text:list-style>
    <text:list-style style:name="id1-3-2-5-41-1-4-4-1-1-1">
      <text:list-level-style-bullet text:bullet-char="-" text:level="1">
        <style:list-level-properties text:min-label-width="10mm"/>
      </text:list-level-style-bullet>
    </text:list-style>
    <text:list-style style:name="id1-3-2-5-41-1-4-4-1-1-2">
      <text:list-level-style-bullet text:bullet-char="-" text:level="1">
        <style:list-level-properties text:min-label-width="10mm"/>
      </text:list-level-style-bullet>
    </text:list-style>
    <style:style style:family="table-column" style:parent-style-name="colspec" style:name="id1-3-2-5-43-1-1">
      <style:table-column-properties style:rel-column-width="62*"/>
    </style:style>
    <style:style style:family="table-column" style:parent-style-name="colspec" style:name="id1-3-2-5-43-1-2">
      <style:table-column-properties style:rel-column-width="14*"/>
    </style:style>
    <style:style style:family="table-column" style:parent-style-name="colspec" style:name="id1-3-2-5-43-1-3">
      <style:table-column-properties style:rel-column-width="16*"/>
    </style:style>
    <text:list-style style:name="id1-3-2-5-43-1-4-4-1-2">
      <text:list-level-style-bullet text:bullet-char="-" text:level="1">
        <style:list-level-properties text:min-label-width="10mm"/>
      </text:list-level-style-bullet>
    </text:list-style>
    <text:list-style style:name="id1-3-2-5-43-1-4-4-1-2-1">
      <text:list-level-style-bullet text:bullet-char="-" text:level="1">
        <style:list-level-properties text:min-label-width="10mm"/>
      </text:list-level-style-bullet>
    </text:list-style>
    <text:list-style style:name="id1-3-2-5-43-1-4-4-1-2-2">
      <text:list-level-style-bullet text:bullet-char="-" text:level="1">
        <style:list-level-properties text:min-label-width="10mm"/>
      </text:list-level-style-bullet>
    </text:list-style>
    <text:list-style style:name="id1-3-2-5-43-1-4-4-1-2-3">
      <text:list-level-style-bullet text:bullet-char="-" text:level="1">
        <style:list-level-properties text:min-label-width="10mm"/>
      </text:list-level-style-bullet>
    </text:list-style>
    <text:list-style style:name="id1-3-2-5-43-1-4-7-1-1">
      <text:list-level-style-bullet text:bullet-char="-" text:level="1">
        <style:list-level-properties text:min-label-width="10mm"/>
      </text:list-level-style-bullet>
    </text:list-style>
    <text:list-style style:name="id1-3-2-5-43-1-4-7-1-1-1">
      <text:list-level-style-bullet text:bullet-char="-" text:level="1">
        <style:list-level-properties text:min-label-width="10mm"/>
      </text:list-level-style-bullet>
    </text:list-style>
    <text:list-style style:name="id1-3-2-5-43-1-4-7-1-1-2">
      <text:list-level-style-bullet text:bullet-char="-" text:level="1">
        <style:list-level-properties text:min-label-width="10mm"/>
      </text:list-level-style-bullet>
    </text:list-style>
    <text:list-style style:name="id1-3-2-5-43-1-4-7-1-1-3">
      <text:list-level-style-bullet text:bullet-char="-" text:level="1">
        <style:list-level-properties text:min-label-width="10mm"/>
      </text:list-level-style-bullet>
    </text:list-style>
    <text:list-style style:name="id1-3-2-5-43-1-4-9-1-1">
      <text:list-level-style-bullet text:bullet-char="-" text:level="1">
        <style:list-level-properties text:min-label-width="10mm"/>
      </text:list-level-style-bullet>
    </text:list-style>
    <text:list-style style:name="id1-3-2-5-43-1-4-9-1-1-1">
      <text:list-level-style-bullet text:bullet-char="-" text:level="1">
        <style:list-level-properties text:min-label-width="10mm"/>
      </text:list-level-style-bullet>
    </text:list-style>
    <text:list-style style:name="id1-3-2-5-43-1-4-9-1-1-2">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text:list-style style:name="id1-3-2-5-46-1-4-1-1-1">
      <text:list-level-style-bullet text:bullet-char="-" text:level="1">
        <style:list-level-properties text:min-label-width="10mm"/>
      </text:list-level-style-bullet>
    </text:list-style>
    <text:list-style style:name="id1-3-2-5-46-1-4-1-1-1-1">
      <text:list-level-style-bullet text:bullet-char="-" text:level="1">
        <style:list-level-properties text:min-label-width="10mm"/>
      </text:list-level-style-bullet>
    </text:list-style>
    <text:list-style style:name="id1-3-2-5-46-1-4-1-1-1-2">
      <text:list-level-style-bullet text:bullet-char="-" text:level="1">
        <style:list-level-properties text:min-label-width="10mm"/>
      </text:list-level-style-bullet>
    </text:list-style>
    <text:list-style style:name="id1-3-2-5-46-1-4-1-1-1-3">
      <text:list-level-style-bullet text:bullet-char="-" text:level="1">
        <style:list-level-properties text:min-label-width="10mm"/>
      </text:list-level-style-bullet>
    </text:list-style>
    <style:style style:family="table-column" style:parent-style-name="colspec" style:name="id1-3-2-5-48-1-1">
      <style:table-column-properties style:rel-column-width="62*"/>
    </style:style>
    <style:style style:family="table-column" style:parent-style-name="colspec" style:name="id1-3-2-5-48-1-2">
      <style:table-column-properties style:rel-column-width="14*"/>
    </style:style>
    <style:style style:family="table-column" style:parent-style-name="colspec" style:name="id1-3-2-5-48-1-3">
      <style:table-column-properties style:rel-column-width="16*"/>
    </style:style>
    <text:list-style style:name="id1-3-2-5-48-1-4-3-1-1">
      <text:list-level-style-bullet text:bullet-char="-" text:level="1">
        <style:list-level-properties text:min-label-width="10mm"/>
      </text:list-level-style-bullet>
    </text:list-style>
    <text:list-style style:name="id1-3-2-5-48-1-4-3-1-1-1">
      <text:list-level-style-bullet text:bullet-char="-" text:level="1">
        <style:list-level-properties text:min-label-width="10mm"/>
      </text:list-level-style-bullet>
    </text:list-style>
    <text:list-style style:name="id1-3-2-5-48-1-4-3-1-1-2">
      <text:list-level-style-bullet text:bullet-char="-" text:level="1">
        <style:list-level-properties text:min-label-width="10mm"/>
      </text:list-level-style-bullet>
    </text:list-style>
    <text:list-style style:name="id1-3-2-5-48-1-4-3-1-1-3">
      <text:list-level-style-bullet text:bullet-char="-" text:level="1">
        <style:list-level-properties text:min-label-width="10mm"/>
      </text:list-level-style-bullet>
    </text:list-style>
    <style:style style:family="table-column" style:parent-style-name="colspec" style:name="id1-3-2-5-50-1-1">
      <style:table-column-properties style:rel-column-width="62*"/>
    </style:style>
    <style:style style:family="table-column" style:parent-style-name="colspec" style:name="id1-3-2-5-50-1-2">
      <style:table-column-properties style:rel-column-width="14*"/>
    </style:style>
    <style:style style:family="table-column" style:parent-style-name="colspec" style:name="id1-3-2-5-50-1-3">
      <style:table-column-properties style:rel-column-width="16*"/>
    </style:style>
    <text:list-style style:name="id1-3-2-5-50-1-4-6-1-1">
      <text:list-level-style-bullet text:bullet-char="-" text:level="1">
        <style:list-level-properties text:min-label-width="10mm"/>
      </text:list-level-style-bullet>
    </text:list-style>
    <text:list-style style:name="id1-3-2-5-50-1-4-6-1-1-1">
      <text:list-level-style-bullet text:bullet-char="-" text:level="1">
        <style:list-level-properties text:min-label-width="10mm"/>
      </text:list-level-style-bullet>
    </text:list-style>
    <text:list-style style:name="id1-3-2-5-50-1-4-6-1-1-2">
      <text:list-level-style-bullet text:bullet-char="-" text:level="1">
        <style:list-level-properties text:min-label-width="10mm"/>
      </text:list-level-style-bullet>
    </text:list-style>
    <text:list-style style:name="id1-3-2-5-50-1-4-8-1-1">
      <text:list-level-style-bullet text:bullet-char="-" text:level="1">
        <style:list-level-properties text:min-label-width="10mm"/>
      </text:list-level-style-bullet>
    </text:list-style>
    <text:list-style style:name="id1-3-2-5-50-1-4-8-1-1-1">
      <text:list-level-style-bullet text:bullet-char="-" text:level="1">
        <style:list-level-properties text:min-label-width="10mm"/>
      </text:list-level-style-bullet>
    </text:list-style>
    <text:list-style style:name="id1-3-2-5-50-1-4-8-1-1-2">
      <text:list-level-style-bullet text:bullet-char="-" text:level="1">
        <style:list-level-properties text:min-label-width="10mm"/>
      </text:list-level-style-bullet>
    </text:list-style>
    <text:list-style style:name="id1-3-2-5-50-1-4-8-1-1-3">
      <text:list-level-style-bullet text:bullet-char="-" text:level="1">
        <style:list-level-properties text:min-label-width="10mm"/>
      </text:list-level-style-bullet>
    </text:list-style>
    <style:style style:family="table-column" style:parent-style-name="colspec" style:name="id1-3-2-5-52-1-1">
      <style:table-column-properties style:rel-column-width="62*"/>
    </style:style>
    <style:style style:family="table-column" style:parent-style-name="colspec" style:name="id1-3-2-5-52-1-2">
      <style:table-column-properties style:rel-column-width="14*"/>
    </style:style>
    <style:style style:family="table-column" style:parent-style-name="colspec" style:name="id1-3-2-5-52-1-3">
      <style:table-column-properties style:rel-column-width="16*"/>
    </style:style>
    <text:list-style style:name="id1-3-2-5-5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4-1-1">
      <style:table-column-properties style:rel-column-width="62*"/>
    </style:style>
    <style:style style:family="table-column" style:parent-style-name="colspec" style:name="id1-3-2-5-54-1-2">
      <style:table-column-properties style:rel-column-width="12*"/>
    </style:style>
    <style:style style:family="table-column" style:parent-style-name="colspec" style:name="id1-3-2-5-54-1-3">
      <style:table-column-properties style:rel-column-width="17*"/>
    </style:style>
    <text:list-style style:name="id1-3-2-5-54-1-4-3-1-1">
      <text:list-level-style-bullet text:bullet-char="-" text:level="1">
        <style:list-level-properties text:min-label-width="10mm"/>
      </text:list-level-style-bullet>
    </text:list-style>
    <text:list-style style:name="id1-3-2-5-54-1-4-3-1-1-1">
      <text:list-level-style-bullet text:bullet-char="-" text:level="1">
        <style:list-level-properties text:min-label-width="10mm"/>
      </text:list-level-style-bullet>
    </text:list-style>
    <text:list-style style:name="id1-3-2-5-54-1-4-3-1-1-2">
      <text:list-level-style-bullet text:bullet-char="-" text:level="1">
        <style:list-level-properties text:min-label-width="10mm"/>
      </text:list-level-style-bullet>
    </text:list-style>
    <style:style style:family="table-column" style:parent-style-name="colspec" style:name="id1-3-2-5-56-1-1">
      <style:table-column-properties style:rel-column-width="60*"/>
    </style:style>
    <style:style style:family="table-column" style:parent-style-name="colspec" style:name="id1-3-2-5-56-1-2">
      <style:table-column-properties style:rel-column-width="0*"/>
    </style:style>
    <style:style style:family="table-column" style:parent-style-name="colspec" style:name="id1-3-2-5-56-1-3">
      <style:table-column-properties style:rel-column-width="12*"/>
    </style:style>
    <style:style style:family="table-column" style:parent-style-name="colspec" style:name="id1-3-2-5-56-1-4">
      <style:table-column-properties style:rel-column-width="2*"/>
    </style:style>
    <style:style style:family="table-column" style:parent-style-name="colspec" style:name="id1-3-2-5-56-1-5">
      <style:table-column-properties style:rel-column-width="16*"/>
    </style:style>
    <text:list-style style:name="id1-3-2-5-56-1-6-4-1-2">
      <text:list-level-style-bullet text:bullet-char="-" text:level="1">
        <style:list-level-properties text:min-label-width="10mm"/>
      </text:list-level-style-bullet>
    </text:list-style>
    <text:list-style style:name="id1-3-2-5-56-1-6-4-1-2-1">
      <text:list-level-style-bullet text:bullet-char="-" text:level="1">
        <style:list-level-properties text:min-label-width="10mm"/>
      </text:list-level-style-bullet>
    </text:list-style>
    <text:list-style style:name="id1-3-2-5-56-1-6-4-1-2-2">
      <text:list-level-style-bullet text:bullet-char="-" text:level="1">
        <style:list-level-properties text:min-label-width="10mm"/>
      </text:list-level-style-bullet>
    </text:list-style>
    <text:list-style style:name="id1-3-2-5-56-1-6-4-1-2-3">
      <text:list-level-style-bullet text:bullet-char="-" text:level="1">
        <style:list-level-properties text:min-label-width="10mm"/>
      </text:list-level-style-bullet>
    </text:list-style>
    <text:list-style style:name="id1-3-2-5-56-1-6-4-1-2-4">
      <text:list-level-style-bullet text:bullet-char="-" text:level="1">
        <style:list-level-properties text:min-label-width="10mm"/>
      </text:list-level-style-bullet>
    </text:list-style>
    <text:list-style style:name="id1-3-2-5-56-1-6-4-1-2-5">
      <text:list-level-style-bullet text:bullet-char="-" text:level="1">
        <style:list-level-properties text:min-label-width="10mm"/>
      </text:list-level-style-bullet>
    </text:list-style>
    <style:style style:family="table-column" style:parent-style-name="colspec" style:name="id1-3-2-6-3-1-1">
      <style:table-column-properties style:rel-column-width="5*"/>
    </style:style>
    <style:style style:family="table-column" style:parent-style-name="colspec" style:name="id1-3-2-6-3-1-2">
      <style:table-column-properties style:rel-column-width="34*"/>
    </style:style>
    <style:style style:family="table-column" style:parent-style-name="colspec" style:name="id1-3-2-6-3-1-3">
      <style:table-column-properties style:rel-column-width="35*"/>
    </style:style>
    <style:style style:family="table-column" style:parent-style-name="colspec" style:name="id1-3-2-6-3-1-4">
      <style:table-column-properties style:rel-column-width="18*"/>
    </style:style>
    <style:style style:family="table-column" style:parent-style-name="colspec" style:name="id1-3-2-6-5-1-1">
      <style:table-column-properties style:rel-column-width="5*"/>
    </style:style>
    <style:style style:family="table-column" style:parent-style-name="colspec" style:name="id1-3-2-6-5-1-2">
      <style:table-column-properties style:rel-column-width="32*"/>
    </style:style>
    <style:style style:family="table-column" style:parent-style-name="colspec" style:name="id1-3-2-6-5-1-3">
      <style:table-column-properties style:rel-column-width="1*"/>
    </style:style>
    <style:style style:family="table-column" style:parent-style-name="colspec" style:name="id1-3-2-6-5-1-4">
      <style:table-column-properties style:rel-column-width="29*"/>
    </style:style>
    <style:style style:family="table-column" style:parent-style-name="colspec" style:name="id1-3-2-6-5-1-5">
      <style:table-column-properties style:rel-column-width="1*"/>
    </style:style>
    <style:style style:family="table-column" style:parent-style-name="colspec" style:name="id1-3-2-6-5-1-6">
      <style:table-column-properties style:rel-column-width="22*"/>
    </style:style>
  </office:automatic-styles>
  <office:body>
    <office:text>
      <text:p text:style-name="new_page_staatscourant"/>
      <text:p text:style-name="single-kop-titel">Besluit van het college van burgemeester en wethouders van de gemeente Leerdam, Vianen en Zederik houdende regels omtrent toezicht- en handhavingsbeleid kinderopvang gemeenten Vianen, Leerdam en Zederik, Bedrijfsvoeringsorganisatie Vijfheerenlanden 2018 (Toezicht- en handhavingsbeleid kinderopvang 5HL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p>
              <text:p text:style-name="al">
              <text:span text:style-name="nadrukcur">[Deze regeling is oorspronkelijk vastgesteld door de colleges van burgemeester en wethouders van de voormalige gemeenten Vianen, Leerdam en Zederik.]</text:span>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Het is belangrijk dat er een goede kinderopvang is in de gemeente. Dit is in het belang van ouders die erop moeten kunnen rekenen dat de opvang verantwoord plaatsvindt waarbij het welzijn van het kind voorop staat, in een veilige en gezonde omgeving. Dit is ook in het belang van het kind dat gedurende de opvang gestimuleerd wordt in zijn (taal)ontwikkeling. </text:p>
              <text:p text:style-name="al"/>
              <text:p text:style-name="al">Aan de kinderopvang worden wettelijk kwaliteitseisen gesteld. Deze kwaliteitseisen staan in de <text:span text:style-name="nadrukcur">Wet kinderopvang</text:span>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 De Wko bepaalt dat gemeenten in dit kader een toezicht- en handhavingsplicht hebben. Bij wet is geregeld dat de GGD het toezicht op de kinderopvang uitvoert. Voor gemeente Vianen is dat de GGD Regio Utrecht en voor de gemeente Leerdam en de gemeente Zederik is dat tot het einde van 2018 Dienst Gezondheid en Jeugd. Omdat we vanaf 1 januari 2019 de nieuwe gemeente Vijfheerenlanden vormen en deze gemeente dan is aangesloten bij de GGD regio Utrecht wordt in deze nota verder gesproken over de GGD en over Vijfheerenlanden. Hiermee worden alle drie de gemeenten bedoeld. </text:p>
              <text:p text:style-name="al"/>
              <text:p text:style-name="al">Toezicht en handhaving zijn gemeentelijke instrumenten om onafhankelijk te sturen op de kwaliteit van kinderopvang. Wanneer er goed aan de poort getoetst wordt, en consequent toezicht gehouden wordt, fungeren de instrumenten als drukmiddel voor een houder van een voorziening voor kinderopvang om de kwaliteitseisen na te leven. </text:p>
              <text:p text:style-name="al"/>
              <text:p text:style-name="al">Achter vergelijkbare overtredingen van ondernemers in de kinderopvang kunnen heel andere oorzaken en gedragingen liggen. Handhaving is daarom ook maatwerk. Elke situatie worden de verzwarende en verzachtende omstandigheden afgewogen om te bezien of en in hoeverre toepassing van een bepaalde handhavingsmaatregel proportioneel is. De toezicht- en handhavingscapaciteit wordt risico-gestuurd ingezet: meer waar nodig, minder waar het kan. Heldere richtlijnen, maatwerk en preventie vullen elkaar aan en zijn belangrijke uitgangspunten.</text:p>
              <text:p text:style-name="al"/>
              <text:p text:style-name="al">Het doel van dit beleidskader is om meer duidelijkheid te verschaffen over onze handhavingsprocedures. Tevens is deze nota afgestemd met de gemeenten in het werkgebied regio Utrecht om te komen tot een zo uniform mogelijke werkwijze. </text:p>
              <text:p text:style-name="al"/>
              <text:p text:style-name="al">De Inspectie van het Onderwijs houdt toezicht op voor- en vroegschoolse educatie (VVE) en op de uitvoering van de wettelijke taken van gemeenten voor de kinderopvang.</text:p>
              <text:p text:style-name="al"/>
              <text:p text:style-name="al">Elk jaar stelt het college een jaarverslag omtrent toezicht en handhaving Wko op. Dit jaarverslag wordt ter informatie aangeboden aan de gemeenteraad en digitaal aangeleverd bij de Inspectie van het Onderwijs.</text:p>
              <text:p text:style-name="al"/>
              <text:p text:style-name="al"> </text:p>
              <text:p text:style-name="al">
              <text:span text:style-name="nadrukvet">Leeswijzer</text:span>
            </text:p>
              <text:p text:style-name="al">In hoofdstuk 2 is uitgelegd wat er nodig is om een kinderopvang te starten en hoe de betrokken partijen er mee om gaan. In hoofdstuk 3 te lezen welke vormen van toezicht er zijn zodat de kwaliteit van de opvang blijft gewaarborgd. Daarna is in hoofdstuk 4 uitgelegd hoe de handhaving werkt en vervolgens kunt u in hoofdstuk 5 de beleidsregels lezen. Deze laatste zijn grotendeels conform het advies van de VNG (Verenigde Nederlandse Gemeenten) en laat zien hoe de handhaving verder is uitgewerkt. </text:p>
              <text:p text:style-name="al"/>
              <text:p text:style-name="al">De handhaving is gebaseerd op artikelen zoals in de Wet Kinderopvang zijn beschreven. De artikelen die van toepassing zijn voor de handhaving staat uitgewerkt in bijlage 1. De hersteltermijnen en boetebedragen die gelden voor de handhaving in de kinderopvang staan in bijlage 2. En om een beeld te geven van de kinderdagverblijven, buitenschoolse opvang en gastouderbureaus in Vijfheerenlanden is een overzicht in bijlage 3 toegevoegd. </text:p>
              <text:p text:style-name="al"/>
              <text:p text:style-name="al">
              <text:span text:style-name="nadrukvet">Begrippen kinderopvang</text:span>
            </text:p>
              <text:list text:style-name="id1-3-2-2-2-2-23">
                <text:list-item text:style-override="id1-3-2-2-2-2-23-1">
                  <text:number>*</text:number>
                  <text:p text:style-name="al">
                  <text:span text:style-name="nadrukondlijn">Kinderopvang</text:span> (ko): het bedrijfsmatig of anders dan om niet verzorgen, opvoeden en bijdragen aan de ontwikkeling van kinderen tot de eerste dag van de maand waarop het voortgezet onderwijs voor die kinderen begint. </text:p>
                </text:list-item>
                <text:list-item text:style-override="id1-3-2-2-2-2-23-2">
                  <text:number>*</text:number>
                  <text:p text:style-name="al">
                  <text:span text:style-name="nadrukondlijn">Wet kinderopvang</text:span> (Wko): Wet van 9 juli 2004 tot regeling met betrekking tot tegemoetkomingen in de kosten van de kinderopvang en waarborging van de kwaliteit van de kinderopvang. </text:p>
                </text:list-item>
                <text:list-item text:style-override="id1-3-2-2-2-2-23-3">
                  <text:number>*</text:number>
                  <text:p text:style-name="al">
                  <text:span text:style-name="nadrukondlijn">Hoor en wederhoor</text:span>: is een principe uit de rechtspraak dat inhoudt dat, als iemand een voorwaarde niet op orde heeft, er geluisterd wordt naar wat de houder er op heeft te zeggen, voor er gehandhaafd wordt. Het is een van de algemene beginselen van behoorlijk proces.</text:p>
                </text:list-item>
                <text:list-item text:style-override="id1-3-2-2-2-2-23-4">
                  <text:number>*</text:number>
                  <text:p text:style-name="al">
                  <text:span text:style-name="nadrukondlijn">Kindercentrum</text:span>: een voorziening waar kinderopvang plaatsvindt, anders dan gastouderopvang.</text:p>
                  <text:list text:style-name="id1-3-2-2-2-2-23-4-3">
                    <text:list-item text:style-override="id1-3-2-2-2-2-23-4-3-1">
                      <text:number>o</text:number>
                      <text:p text:style-name="al">
                      <text:span text:style-name="nadrukondlijn">Kinderdagverblijf</text:span> (kdv) opvang voor kinderen van 0 tot 4 jaar;</text:p>
                    </text:list-item>
                    <text:list-item text:style-override="id1-3-2-2-2-2-23-4-3-2">
                      <text:number>o</text:number>
                      <text:p text:style-name="al">
                      <text:span text:style-name="nadrukondlijn">Buitenschoolse opvang</text:span> (bso) opvang voor kinderen in de leeftijd van het basisonderwijs;</text:p>
                    </text:list-item>
                  </text:list>
                </text:list-item>
                <text:list-item text:style-override="id1-3-2-2-2-2-23-5">
                  <text:number>*</text:number>
                  <text:p text:style-name="al">
                  <text:span text:style-name="nadrukondlijn">Gastouderopvang</text:span> (go): een kleinschalige vorm van opvang waarbij het kind wordt opgevangen bij een gastouder thuis of waarbij een gastouder opvangt in de woning van het kind. </text:p>
                </text:list-item>
                <text:list-item text:style-override="id1-3-2-2-2-2-23-6">
                  <text:number>*</text:number>
                  <text:p text:style-name="al">
                  <text:span text:style-name="nadrukondlijn">Gastouderbureau</text:span> (gob): een organisatie die gastouderopvang tot stand brengt en begeleidt.</text:p>
                </text:list-item>
                <text:list-item text:style-override="id1-3-2-2-2-2-23-7">
                  <text:number>*</text:number>
                  <text:p text:style-name="al">
                  <text:span text:style-name="nadrukondlijn">Houder</text:span>: exploitant van een kindercentrum of gastouderopvang. </text:p>
                </text:list-item>
                <text:list-item text:style-override="id1-3-2-2-2-2-23-8">
                  <text:number>*</text:number>
                  <text:p text:style-name="al">
                  <text:span text:style-name="nadrukondlijn">Gastouder-locatie</text:span>: opvang vindt plaats bij de gastouder (bv. In het huis van opa en oma).</text:p>
                </text:list-item>
                <text:list-item text:style-override="id1-3-2-2-2-2-23-9">
                  <text:number>*</text:number>
                  <text:p text:style-name="al">
                  <text:span text:style-name="nadrukondlijn">Vraagouder-locatie</text:span>: opvang vindt plaats in de woning van de op te vangen kinderen (meestal voor de kinderen thuis). </text:p>
                </text:list-item>
                <text:list-item text:style-override="id1-3-2-2-2-2-23-10">
                  <text:number>*</text:number>
                  <text:p text:style-name="al">
                  <text:span text:style-name="nadrukondlijn">Vroeg- en voorschoolse educatie</text:span> (vve): is een onderdeel van het onderwijsachterstandenbeleid met als doel peuters met een mogelijke (taal)achterstand beter voor te bereiden op het basisonderwijs. </text:p>
                </text:list-item>
              </text:list>
              <text:p text:style-name="al"> </text:p>
            </text:section>
            <text:p text:style-name="hoofdstuk_bottom"/>
          </text:section>
          <text:section text:name="hoofdstuk_id1-3-2-2-3" text:style-name="hoofdstuk">
            <text:p text:style-name="hoofdstuk_kop"><text:span text:style-name="nr"/> <text:span text:style-name="label"> Hoofdstuk </text:span> </text:p>
            <text:p text:style-name="hoofdstuk_bottom"/>
          </text:section>
          <text:section text:name="hoofdstuk_id1-3-2-2-4" text:style-name="hoofdstuk">
            <text:p text:style-name="hoofdstuk_kop"><text:span text:style-name="label"/> <text:span text:style-name="nr">2.</text:span> Toestemming nodig voor het starten met kinderopvang</text:p>
            <text:section text:name="artikel_id1-3-2-2-4-2" text:style-name="artikel">
              <text:p text:style-name="artikel_kop_titel"><text:span text:style-name="artikel_kop_label"/> <text:span text:style-name="artikel_kop_nr"/> </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aan namens de gastouder. </text:p>
              <text:p text:style-name="al"/>
              <text:p text:style-name="al">Een aanvraag tot exploitatie kan drie verschillende achterliggende redenen hebben: </text:p>
              <text:list text:style-name="id1-3-2-2-4-2-5">
                <text:list-item text:style-override="id1-3-2-2-4-2-5-1">
                  <text:number>1.</text:number>
                  <text:p text:style-name="al">het kan een compleet nieuwe aanvraag zijn van een bestaande of nieuwe houder;</text:p>
                </text:list-item>
                <text:list-item text:style-override="id1-3-2-2-4-2-5-2">
                  <text:number>2.</text:number>
                  <text:p text:style-name="al">het kan een verhuizing van een voorziening betreffen;</text:p>
                </text:list-item>
                <text:list-item text:style-override="id1-3-2-2-4-2-5-3">
                  <text:number>3.</text:number>
                  <text:p text:style-name="al">het kan een houderwijziging betekenen. </text:p>
                </text:list-item>
              </text:list>
              <text:p text:style-name="al">Binnen een termijn van tien weken na ontvangst van de volledige aanvraag bericht het college de houder of de locatie wel of niet mag starten. Als de locatie mag starten wordt in dit besluit tevens het registratienummer uit het LRK vermeld.</text:p>
              <text:p text:style-name="al"/>
              <text:p text:style-name="al">Nadat de gemeente een aanvraag tot exploitatie heeft ontvangen, wordt aan de GGD de opdracht gegeven om te onderzoeken of de houder redelijkerwijs zal voldoen aan de voorschriften en deze houder verantwoordelijke kinderopvang zal aanbieden. Hierbij wordt ook vastgesteld om wat voor aanvraag de exploitatie het gaat. Op basis van het type aanvraag wordt (in overleg met de GGD) de intensiteit van het onderzoek bepaald. Binnen één week na ontvangst van de aanvraag controleert de gemeente of deze volledig is. Als deze aanvraag, eventueel na een hersteltermijn (van maximaal 14 dagen), volledig is, stuurt de gemeente het aanvraagformulier samen met een opdracht tot ‘onderzoek voor registratie’ naar de GGD. </text:p>
              <text:p text:style-name="al"/>
              <text:p text:style-name="al">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 </text:p>
              <text:p text:style-name="al"/>
              <text:p text:style-name="al">Als het vermoeden bestaat dat het kindercentrum, gastouderbureau of gastouderopvang niet voldoet aan de kwaliteitseisen, genoemd in de Wko, kan een sanctie worden opgelegd of wordt de aangevraagde voorziening niet opgenomen in het LRK. </text:p>
              <text:p text:style-name="al"/>
              <text:p text:style-name="al">
              <text:span text:style-name="nadrukvet">Inspectie gastouder voor registratie</text:span>
            </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2-4-2-15-1" text:note-class="footnote"><text:note-citation text:label=" 1 "> 1 </text:note-citation><text:note-body><text:p text:style-name="noot.al">Hieronder valt ook een verhuizing of extra opvanglocatie.</text:p></text:note-body></text:note> een inspectie wordt uitgevoerd op het volledige toetsingskader<text:note text:id="noot_id1-3-2-2-4-2-15-2" text:note-class="footnote"><text:note-citation text:label=" 2 "> 2 </text:note-citation><text:note-body><text:p text:style-name="noot.al">Hiermee wordt bedoeld dat wat toetsbaar is vóór de start van de opvang. (bv. De ruimte, het op de hoogte zijn van de meldcode kindermishandeling en het pedagogisch beleidsplan).</text:p></text:note-body></text:note>, óók als de opvang plaatsvindt in de woning van de vraagouder. Voorafgaand aan deze inspectie controleert de gemeente of de aanvraag volledig is.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
              <text:p text:style-name="al">
              <text:span text:style-name="nadrukvet">“Streng aan de poort”</text:span>
            </text:p>
              <text:p text:style-name="al">De toets aan de poort is van groot belang. Het is een preventief instrument. Hiermee kan er op worden toegezien dat de houder verantwoorde en kwalitatief goede kinderopvang aanbiedt. Deze werkwijze heet “Streng aan de Poort”. </text:p>
              <text:p text:style-name="al"/>
              <text:p text:style-name="al">Streng aan de poort wil zeggen dat de toezichthouder intensief onderzoekt en controleert en de gemeente streng is bij het nemen van een besluit. Houder moet aannemelijk maken dat vanaf het moment van registratie in het LRK verantwoorde kinderopvang wordt aangeboden. Het onderzoek voor registratie wordt intensiever waarbij alle kwaliteitseisen worden meegenomen die in dit stadium te beoordelen zijn. Het onderzoek na registratie kan dan vervolgens minder intensief worden ingevuld. De werkwijze is van toepassing bij een aanvraag tot exploitatie voor een nieuw kindercentrum. Bij de wijzigingsverzoeken is dat in overleg met de GGD ook mogelijk. Dit is afhankelijk van de handhavingsgeschiedenis van de desbetreffende houder. </text:p>
              <text:p text:style-name="al"/>
              <text:p text:style-name="al">Streng aan de Poort betekent ook dat de gemeente een aanvraag toetst aan andere gemeentelijke regelgeving die van toepassing is op de kinderopvang, zoals het bestemmingsplan, een omgevingsvergunning voor de activiteit bouwen, een gebruiksvergunning voor brandveilig gebruik of de drank- en horecawet wanneer er in het pand alcohol geschonken wordt. Dit betekent dat een voorziening alleen mag starten als ook het brandveilig gebruik, de bouw (het gebouw) en de bestemming voldoen aan de daartoe gestelde eisen. Eerder is er geen sprake van redelijkerwijs te verwachten verantwoorde kinderopvang. Ingang van de exploitatie niet ligt vóór het moment dat de houder alle benodigde toestemmingen heeft verkregen. Dit kan gecontroleerd worden door afstemming met betrokkenen.</text:p>
              <text:p text:style-name="al"/>
            </text:section>
            <text:p text:style-name="hoofdstuk_bottom"/>
          </text:section>
          <text:section text:name="hoofdstuk_id1-3-2-2-5" text:style-name="hoofdstuk">
            <text:p text:style-name="hoofdstuk_kop"><text:span text:style-name="label"/> <text:span text:style-name="nr">3.</text:span> Toezicht kinderopvang </text:p>
            <text:section text:name="artikel_id1-3-2-2-5-2" text:style-name="artikel">
              <text:p text:style-name="artikel_kop_titel"><text:span text:style-name="artikel_kop_label"/> <text:span text:style-name="artikel_kop_nr"/> </text:p>
              <text:p text:style-name="al">In de Wko en onderliggende regelgevingen staan de basisvoorwaarden waar kinderopvang en voorschoolse educatie aan moeten voldoen. Ook het toezicht hierop is in deze wet- en regelgeving geregeld. In dit hoofdstuk staat hoe toezicht vorm wordt gegeven. </text:p>
              <text:p text:style-name="al"/>
              <text:p text:style-name="al">Toezicht gebeurt door middel van een inspectie van de GGD op basis van een toetsingskader. Het resultaat van een inspectie wordt vastgelegd in een inspectierapport dat na de hoor en wederhoor en eventuele zienswijze openbaar wordt. Als uit een inspectierapport blijkt dat overtredingen zijn geconstateerd, moet de gemeente handhavend optreden. De Inspectie van het Onderwijs toetst namelijk of de gemeenten dit voldoende doen. Wanneer de gemeente afwijkt van het advies van de GGD moet de gemeente dit motiveren. Dit wordt ‘gemotiveerd afwijken’ genoemd. </text:p>
              <text:p text:style-name="al"/>
              <text:p text:style-name="al">Ieder jaar worden tussen de GGD en de gemeenten afspraken gemaakt over de inspecties van de kindercentra en de gastouderopvang.</text:p>
              <text:p text:style-name="al"/>
            </text:section>
            <text:section text:name="paragraaf_id1-3-2-2-5-3" text:style-name="paragraaf">
              <text:p text:style-name="paragraaf_kop"><text:span text:style-name="label"/> <text:span text:style-name="nr">3.1</text:span> Inspecties</text:p>
              <text:section text:name="structuurtekst_id1-3-2-2-5-3-2" text:style-name="structuurtekst">
                <text:p text:style-name="al">Op grond van de Wko is de gemeente verplicht jaarlijks alle kinderdagverblijven, buitenschoolse opvanglocaties en gastouder te inspecteren. </text:p>
                <text:p text:style-name="al"/>
                <text:p text:style-name="al">Ten aanzien van gastouders geldt dat een steekproef van minimaal 5% per gemeente volstaat. De GGD houdt hierbij rekening met het risicoprofiel van de gastouders en met eventuele signalen. Bij een nieuwe aanvraag van een kinderopvang vindt altijd een inspectie plaats. Een ‘strenge selectie aan de poort’ is van groot belang om de kwaliteit van de opvang te bewaken. En de inspecties vinden zoveel mogelijk onaangekondigd plaats. Dit geeft namelijk een meer realistisch beeld van de feitelijke gang van zaken. <text:span text:style-name="nadrukcur">Insteek bij de inspecties is dat het zwaartepunt steeds meer komt te liggen bij het beoordelen van pedagogisch praktijk en minder bij de administratie.</text:span></text:p>
                <text:p text:style-name="al"/>
                <text:p text:style-name="al">Gastouderbureaus hebben een belangrijke rol bij de inhoudelijke, pedagogische en administratieve begeleiding van gastouders en een belangrijke administratieve rol ten aanzien van het Landelijk Register Kinderopvang. Zij zijn verantwoordelijk voor de registratie van de bij hen aangesloten gastouders en voor het afmelden van gastouders die niet meer actief zijn.</text:p>
                <text:p text:style-name="al"/>
                <text:p text:style-name="al">De toezichthouders van de GGD zijn de oren en ogen van de gemeente. Zij komen op de opvanglocaties en ervaren de dagelijkse praktijk van de kinderopvang. Zonder toezicht is er geen daadwerkelijk zicht op de kwaliteit van de opvang.</text:p>
                <text:p text:style-name="al"/>
                <text:p text:style-name="al">Er zijn verschillende typen GGD-onderzoeken. In het kader van toezicht is er onderzoek voor exploitatie, onderzoek na exploitatie of registratie in het LRK en het jaarlijks onderzoek. In het kader van handhaving is er een nader onderzoek en een incidenteel onderzoek. </text:p>
                <text:p text:style-name="al"/>
              </text:section>
            </text:section>
            <text:section text:name="paragraaf_id1-3-2-2-5-4" text:style-name="paragraaf">
              <text:p text:style-name="paragraaf_kop"><text:span text:style-name="label"/> <text:span text:style-name="nr">3.2</text:span> Onderzoek in het kader van toezicht</text:p>
              <text:section text:name="structuurtekst_id1-3-2-2-5-4-2" text:style-name="structuurtekst">
                <text:p text:style-name="al">
                <text:span text:style-name="nadrukvet">3.2.1 Onderzoek voor registratie (OVR)</text:span>
              </text:p>
                <text:p text:style-name="al">Wanneer een persoon of organisatie een kinderopvang locatie wil starten moeten er eerst de volgende stukken worden overhandigd aan de gemeente: </text:p>
                <text:list text:style-name="id1-3-2-2-5-4-2-3">
                  <text:list-item text:style-override="id1-3-2-2-5-4-2-3-1">
                    <text:number>•</text:number>
                    <text:p text:style-name="al">Een kopie van een geldig identiteitsbewijs. </text:p>
                  </text:list-item>
                  <text:list-item text:style-override="id1-3-2-2-5-4-2-3-2">
                    <text:number>•</text:number>
                    <text:p text:style-name="al">Een kopie van het bewijs van inschrijving van de houder in het handelsregister van de Kamer van Koophandel. </text:p>
                  </text:list-item>
                  <text:list-item text:style-override="id1-3-2-2-5-4-2-3-3">
                    <text:number>•</text:number>
                    <text:p text:style-name="al">Een kopie van het bewijs van inschrijving van de opvangvoorziening in het handelsregister van de Kamer van Koophandel (indien aanwezig).</text:p>
                  </text:list-item>
                  <text:list-item text:style-override="id1-3-2-2-5-4-2-3-4">
                    <text:number>•</text:number>
                    <text:p text:style-name="al">Een kopie van het veiligheids- en gezondheidsbeleid. </text:p>
                  </text:list-item>
                  <text:list-item text:style-override="id1-3-2-2-5-4-2-3-5">
                    <text:number>•</text:number>
                    <text:p text:style-name="al">Een kopie van het pedagogisch beleidsplan. </text:p>
                  </text:list-item>
                  <text:list-item text:style-override="id1-3-2-2-5-4-2-3-6">
                    <text:number>•</text:number>
                    <text:p text:style-name="al">Een kopie van de plattegrond van de opvanglocatie (indien aanwezig). </text:p>
                  </text:list-item>
                  <text:list-item text:style-override="id1-3-2-2-5-4-2-3-7">
                    <text:number>•</text:number>
                    <text:p text:style-name="al">Een kopie van de overeenkomst met de Geschillencommissie Kinderopvang. (Tenzij in het LRK al geregistreerd staat dat de houder is aangesloten bij de Geschillencommissie Kinderopvang.)</text:p>
                  </text:list-item>
                </text:list>
                <text:p text:style-name="al">Deze stukken worden door de GGD gecontroleerd en verwerkt in een eerste inspectierapport. In dit rapport wordt het advies van de GGD aan de gemeente beschreven om de houder wel of niet in te schrijven in het LRK. </text:p>
                <text:p text:style-name="al"/>
                <text:p text:style-name="al">
                <text:span text:style-name="nadrukvet">3.2.2 Onderzoek na registratie (ONR)</text:span>
              </text:p>
                <text:p text:style-name="al">Binnen drie maanden nadat een kindercentrum, gastouderbureau of gastouderopvang in exploitatie is genomen, voert de GGD een onderzoek na registratie uit. De opdracht hiertoe is door de gemeente aan de GGD verstrekt bij het verzoek tot inspectie van de locatie voor registratie. Het onderzoek na registratie richt zich op dezelfde onderdelen als een reguliere inspectie, maar kan minder intensief zijn door de strenge inspectie voor registratie. In het bijzonder de pedagogische praktijk, handelen de beroepskrachten in lijn met het pedagogisch beleid, is belangrijk om te beoordelen. De praktijk is pas na exploitatie te toetsen. </text:p>
                <text:p text:style-name="al"/>
                <text:p text:style-name="al">
                <text:span text:style-name="nadrukvet">3.2.1 Jaarlijks onderzoek</text:span>
              </text:p>
                <text:p text:style-name="al">Jaarlijks vindt toezicht plaats op alle kindercentra. Toezicht is selectief, dat betekent meer toezicht waar dat nodig is en minder toezicht waar dat kan. Dit wordt <text:span text:style-name="nadrukvet">risico-gestuurd toezicht</text:span> genoemd. Aan de hand van een risicoprofiel wordt onderscheid gemaakt in de zwaarte van het toezicht. Dit leidt tot een inspectie op maat voor iedere locatie. De controles gaan zich meer richten op kwaliteit van de dagelijkse praktijk en minder op de kwaliteit van de aanwezige documentatie, de zogeheten ‘kernelementen’<text:note text:id="noot_id1-3-2-2-5-4-2-10-2" text:note-class="footnote"><text:note-citation text:label=" 3 "> 3 </text:note-citation><text:note-body><text:p text:style-name="noot.al">Personeel, groepsgrootte en beroepskracht/kind ratio, pedagogische praktijk. </text:p></text:note-body></text:note>. 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p text:style-name="al">In opdracht van het ministerie van Sociale zaken en werkgelegenheid is het risico gestuurd toezicht doorontwikkeld.</text:p>
                <text:p text:style-name="al">Voor voorzieningen voor gastouderopvang wordt geen risicoprofiel opgesteld.</text:p>
                <text:p text:style-name="al"/>
              </text:section>
            </text:section>
            <text:section text:name="paragraaf_id1-3-2-2-5-5" text:style-name="paragraaf">
              <text:p text:style-name="paragraaf_kop"><text:span text:style-name="label"/> <text:span text:style-name="nr">3.3</text:span> Onderzoek in het kader van handhaving</text:p>
              <text:section text:name="structuurtekst_id1-3-2-2-5-5-2" text:style-name="structuurtekst">
                <text:p text:style-name="al">
                <text:span text:style-name="nadrukvet">3.3.1 Nader onderzoek</text:span>
              </text:p>
                <text:p text:style-name="al">Naar aanleiding van het inspectierapport kan het college de houder een sanctie opleggen. Het kan hierbij gaan om een herstellende en/of een bestraffende sanctie (zie hoofdstuk 4 en Beleidsregels). </text:p>
                <text:p text:style-name="al"/>
                <text:p text:style-name="al">Als een herstellende sanctie is opgelegd geeft de gemeente de GGD opdracht tot het uitvoeren van een nader onderzoek. De GGD bepaalt aan de hand van deze opdracht (eventueel in overleg met de gemeente) of een inspectiebezoek noodzakelijk is of dat een papieren controle (documentenonderzoek) voldoende is. </text:p>
                <text:p text:style-name="al"/>
                <text:p text:style-name="al">Met het nader onderzoek wordt gecontroleerd of de houder de geconstateerde overtreding(en) afdoende heeft hersteld. Afhankelijk van de urgentie en aard van de overtreding(en) kan dit onderzoek onaangekondigd worden uitgevoerd. Een houder kan en mag de gemeente (niet de GGD) verzoeken opdracht te geven tot een nader onderzoek om de tekortkomingen opnieuw te beoordelen.</text:p>
                <text:p text:style-name="al"/>
                <text:p text:style-name="al">
                <text:span text:style-name="nadrukvet">3.3.2 Incidenteel onderzoek</text:span>
              </text:p>
                <text:p text:style-name="al">Naar aanleiding van een melding over onvoldoende kwaliteit, klachten van derden of berichten uit de media kan de GGD incidenteel onderzoek verrichten. Afhankelijk van de urgentie en aard van de melding of klacht kan dit onderzoek onaangekondigd worden uitgevoerd. Een dergelijk onderzoek vindt echter pas plaats nádat de GGD hiervoor een schriftelijke opdracht van de gemeente heeft ontvangen. De uitkomst van een dergelijk onderzoek zal door de GGD via een inspectierapport zowel aan de gemeente als aan de direct betrokkene(n) (houder en/of klager) meegedeeld worden. </text:p>
                <text:p text:style-name="al"/>
                <text:p text:style-name="al">Ook kan de GGD op de hoogte raken of gebracht worden van niet-geregistreerde kinderopvang. Na overleg met de gemeente en na ontvangst van een schriftelijke opdracht, vindt onderzoek plaats door de GGD.</text:p>
                <text:p text:style-name="al"/>
              </text:section>
            </text:section>
            <text:section text:name="paragraaf_id1-3-2-2-5-6" text:style-name="paragraaf">
              <text:p text:style-name="paragraaf_kop"><text:span text:style-name="label"/> <text:span text:style-name="nr">3.4</text:span> Wijzigingen kindercentrum of gastouderopvang</text:p>
              <text:section text:name="structuurtekst_id1-3-2-2-5-6-2" text:style-name="structuurtekst">
                <text:p text:style-name="al">Een houder is verplicht alle wijzigingen door te geven aan het college. Hieronder wordt verstaan dat een houder binnen <text:span text:style-name="nadrukcur">10 werkdagen</text:span> nadat de wijziging bij hem bekend is, deze meldt aan het college. Het college is verantwoordelijk voor de inhoud en kwaliteit van het LRK. In overleg met de GGD wordt bepaald of de wijzigingen kunnen worden doorgevoerd in het LRK dan wel aanleiding geven tot een inspectie<text:note text:id="noot_id1-3-2-2-5-6-2-1-2" text:note-class="footnote"><text:note-citation text:label=" 4 "> 4 </text:note-citation><text:note-body><text:p text:style-name="noot.al">Wijzigingen zonder rechtsgevolg kunnen zonder overleg met de GGD in het LRK worden doorgevoerd.</text:p></text:note-body></text:note>.</text:p>
                <text:p text:style-name="al"/>
                <text:p text:style-name="al">In de Wko is bepaald dat het gastouderbureau te allen tijde een mededeling moet doen van wijzigingen in de gegevens van een gastouder die bij de aanvraag zijn verstrekt. In overleg met de GGD wordt bepaald of deze wijzigingen aanleiding geven tot inspectie.</text:p>
                <text:p text:style-name="al"/>
                <text:p text:style-name="al">
                <text:span text:style-name="nadrukvet">3.4.1 Kindercentrum of gastouderopvang niet (meer) in exploitatie</text:span>
              </text:p>
                <text:p text:style-name="al">Als op een geregistreerd kindercentrum of gastouderopvang geen kinderen (meer) worden opgevangen, moet de gemeente de toestemming tot exploitatie voor die voorziening intrekken door deze voorziening uit het LRK te schrijven en hier berichtgeving van te doen. Als het vermoeden bestaat dat er op een geregistreerd kindercentrum geen kinderen (meer) worden opgevangen, is het mogelijk de GGD opdracht te geven om de feitelijke situatie te onderzoeken. </text:p>
                <text:p text:style-name="al"/>
                <text:p text:style-name="al">Aan het intrekken van de toestemming tot exploitatie en de daaruit volgende uitschrijving uit het register gaat altijd een voornemen tot uitschrijving vooraf, tenzij de uitschrijving op verzoek van de houder zelf is. </text:p>
                <text:p text:style-name="al">De houder wordt in de gelegenheid gesteld om binnen <text:span text:style-name="nadrukcur">2 weken</text:span> een zienswijze in te dienen op de voorgenomen uitschrijving. </text:p>
                <text:p text:style-name="al"/>
                <text:p text:style-name="al">De gastouderopvang kent hierop een uitzondering. Als er sprake is van tijdelijke onderbreking kan de registratie gehandhaafd blijven. Dit kan bijvoorbeeld door ziekte of zwangerschap van de gastouder van toepassing zijn. Er moet hierbij een duidelijk perspectief zijn op het binnen afzienbare tijd hervatten van de opvang. Dit is ter beoordeling aan de gemeente. Vooralsnog wordt een termijn van vier maanden zonder opvang aangehouden om over te gaan op uitschrijving na een voornemen. </text:p>
                <text:p text:style-name="al"/>
                <text:p text:style-name="al">
                <text:span text:style-name="nadrukcur">Verzoek tot uitschrijving zonder handtekening</text:span>
              </text:p>
                <text:p text:style-name="al">Wijzigingsformulieren met het verzoek tot uitschrijving uit het LRK die namens de gastouder worden ingediend door het gastouderbureau, zijn voorzien van een handtekening van die gastouder. Als een wijzigingsformulier met verzoek tot uitschrijving uit het LRK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text:p>
                <text:p text:style-name="al"/>
              </text:section>
            </text:section>
            <text:section text:name="paragraaf_id1-3-2-2-5-7" text:style-name="paragraaf">
              <text:p text:style-name="paragraaf_kop"><text:span text:style-name="label"/> <text:span text:style-name="nr">3.5</text:span> Personenregister kinderopvang</text:p>
              <text:section text:name="structuurtekst_id1-3-2-2-5-7-2" text:style-name="structuurtekst">
                <text:p text:style-name="al">Iedereen die werkt of woont op een locatie waar kinderen worden opgevangen, moet zich vanaf 1 maart 2018 inschrijven in het Personenregister kinderopvang (PRK). Inschrijven kan met een geldige Verklaring Omtrent het Gedrag (VOG). Na inschrijving start de continue screening, die duurt tot het moment dat iemand zich uitschrijft.</text:p>
                <text:p text:style-name="al"/>
                <text:p text:style-name="al">Wie moeten zich inschrijven in het PRK?</text:p>
                <text:list text:style-name="id1-3-2-2-5-7-2-4">
                  <text:list-item text:style-override="id1-3-2-2-5-7-2-4-1">
                    <text:number>-</text:number>
                    <text:p text:style-name="al">Bestuurders en houders van kinderopvangorganisaties.</text:p>
                  </text:list-item>
                  <text:list-item text:style-override="id1-3-2-2-5-7-2-4-2">
                    <text:number>-</text:number>
                    <text:p text:style-name="al">Gastouders en hun volwassen huisgenoten. </text:p>
                  </text:list-item>
                  <text:list-item text:style-override="id1-3-2-2-5-7-2-4-3">
                    <text:number>-</text:number>
                    <text:p text:style-name="al">Vaste en tijdelijke medewerkers in loondienst.</text:p>
                  </text:list-item>
                  <text:list-item text:style-override="id1-3-2-2-5-7-2-4-4">
                    <text:number>-</text:number>
                    <text:p text:style-name="al">Administratief personeel met toegang tot gegevens van kinderen.</text:p>
                  </text:list-item>
                  <text:list-item text:style-override="id1-3-2-2-5-7-2-4-5">
                    <text:number>-</text:number>
                    <text:p text:style-name="al">Uitzendkrachten, stagiairs, vrijwilligers en zelfstandigen.</text:p>
                  </text:list-item>
                  <text:list-item text:style-override="id1-3-2-2-5-7-2-4-6">
                    <text:number>-</text:number>
                    <text:p text:style-name="al">Iedereen die woont op een opvanglocatie of er structureel aanwezig is tijdens opvanguren. </text:p>
                  </text:list-item>
                </text:list>
                <text:p text:style-name="al"/>
                <text:p text:style-name="al">Onder structureel aanwezig wordt het volgende verstaan:</text:p>
                <text:p text:style-name="al">Iemand is structureel aanwezig als hij minstens 1 keer in de maand een halfuur op de locatie is tijdens opvanguren. Dat geldt bijvoorbeeld voor de schoonmaakster of de buurvrouw die wekelijks tijdens opvanguren op bezoek komt. De GGD controleert in het PRK of de structureel aanwezigen op een kindercentrum of opvanglocatie staan ingeschreven, gekoppeld zijn aan de kinderopvangorganisatie.</text:p>
                <text:p text:style-name="al"/>
              </text:section>
            </text:section>
            <text:section text:name="paragraaf_id1-3-2-2-5-8" text:style-name="paragraaf">
              <text:p text:style-name="paragraaf_kop"><text:span text:style-name="label"/> <text:span text:style-name="nr">3.6</text:span> Herstelaanbod</text:p>
              <text:section text:name="structuurtekst_id1-3-2-2-5-8-2" text:style-name="structuurtekst">
                <text:p text:style-name="al">Wij hanteren de werkwijze van het herstelaanbod. Herstelaanbod is een werkwijze die de toezichthouder kan inzetten waarmee tijdens het onderzoek de naleving van een voorschrift in gang wordt gezet. Binnen de periode van het inspectie-onderzoek kan de toezichthouder de houder een herstelaanbod doen. De houder wordt in de gelegenheid gesteld om bepaalde geconstateerde overtredingen te beëindigen voordat het inspectierapport naar de gemeente gaat. Het doel hiervan is om:</text:p>
                <text:p text:style-name="al"/>
                <text:list text:style-name="id1-3-2-2-5-8-2-3">
                  <text:list-item text:style-override="id1-3-2-2-5-8-2-3-1">
                    <text:number>•</text:number>
                    <text:p text:style-name="al">Het herstel van een overtreding in gang te zetten, gericht op het beëindigen van de overtreding om de geboden kwaliteit snel te verbeteren. Hierdoor schiet de kwaliteit niet onnodig lang tekort. </text:p>
                  </text:list-item>
                  <text:list-item text:style-override="id1-3-2-2-5-8-2-3-2">
                    <text:number>•</text:number>
                    <text:p text:style-name="al">Op een informele wijze het herstel in gang te zetten.</text:p>
                  </text:list-item>
                  <text:list-item text:style-override="id1-3-2-2-5-8-2-3-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2-5-8-2-3-4">
                    <text:number>•</text:number>
                    <text:p text:style-name="al">Het versterken van de nalevingsbereidheid door de houder van wettelijke voorschriften.</text:p>
                  </text:list-item>
                  <text:list-item text:style-override="id1-3-2-2-5-8-2-3-5">
                    <text:number>•</text:number>
                    <text:p text:style-name="al">De dialoog en wederzijds begrip tussen toezichthouder en houder te bevorderen.</text:p>
                  </text:list-item>
                </text:list>
                <text:p text:style-name="al"/>
                <text:p text:style-name="al">De overtredingen waarvoor de toezichthouder het herstelaanbod toepast, moeten uiteraard van dien aard zijn dat deze zich lenen voor dit traject. In beginsel wordt geen herstelaanbod gedaan bij meer dan drie overtredingen. Herhaalde constatering van dezelfde overtreding binnen 24 maanden, overtredingen met betrekking tot de pedagogische praktijk en overtredingen waarvoor het college in beginsel altijd een last onder dwangsom of een bestuurlijke boete kan opleggen. De toezichthouder geeft hierin advies. </text:p>
                <text:p text:style-name="al">De resultaten van het herstelaanbod worden binnen het onderzoekstraject opnieuw beoordeeld en beschreven in het inspectierapport. De herbeoordeling kan zowel een document beoordeling zijn als een onderzoek op de voorziening. De gemeente beoordeelt vervolgens op basis van de aard van de overtreding, de genomen maatregelen en het gemeentelijk handhavingsbeleid of er nog een handhavingsmaatregel nodig is.</text:p>
                <text:p text:style-name="al"/>
                <text:p text:style-name="al">De toezichthouder kan het herstelaanbod toepassen bij het jaarlijks onderzoek, het onderzoek na registratie en eventueel bij incidenteel onderzoek. </text:p>
                <text:p text:style-name="al"/>
                <text:p text:style-name="al">
                <text:span text:style-name="nadrukcur">Hoe werkt het?</text:span>
              </text:p>
                <text:list text:style-name="id1-3-2-2-5-8-2-11">
                  <text:list-item text:style-override="id1-3-2-2-5-8-2-11-1">
                    <text:number>•</text:number>
                    <text:p text:style-name="al">De houder kan vrijwillig gebruik maken van herstelaanbod.</text:p>
                  </text:list-item>
                  <text:list-item text:style-override="id1-3-2-2-5-8-2-11-2">
                    <text:number>•</text:number>
                    <text:p text:style-name="al">De hersteltermijn is maximaal 4 weken.</text:p>
                  </text:list-item>
                  <text:list-item text:style-override="id1-3-2-2-5-8-2-11-3">
                    <text:number>•</text:number>
                    <text:p text:style-name="al">Het geldt op alle voorschriften.</text:p>
                  </text:list-item>
                  <text:list-item text:style-override="id1-3-2-2-5-8-2-11-4">
                    <text:number>•</text:number>
                    <text:p text:style-name="al">Het geldt bij alle risico profielen.</text:p>
                  </text:list-item>
                  <text:list-item text:style-override="id1-3-2-2-5-8-2-11-5">
                    <text:number>•</text:number>
                    <text:p text:style-name="al">Er kan zowel een papieren beoordeling als een bezoek aan de voorziening plaatsvinden.</text:p>
                  </text:list-item>
                  <text:list-item text:style-override="id1-3-2-2-5-8-2-11-6">
                    <text:number>•</text:number>
                    <text:p text:style-name="al">De toezichthouder bepaalt of de aard van de geconstateerde overtreding zich leent voor herstelaanbod. Er is geen automatisch recht op hertstelaanbod voor de houder.</text:p>
                  </text:list-item>
                  <text:list-item text:style-override="id1-3-2-2-5-8-2-11-7">
                    <text:number>•</text:number>
                    <text:p text:style-name="al">Het herstelaanbod wordt schriftelijk vastgelegd, bijvoorbeeld in een e-mail, en aan houder gestuurd.</text:p>
                  </text:list-item>
                </text:list>
                <text:p text:style-name="al"/>
              </text:section>
            </text:section>
            <text:p text:style-name="hoofdstuk_bottom"/>
          </text:section>
          <text:section text:name="hoofdstuk_id1-3-2-2-6" text:style-name="hoofdstuk">
            <text:p text:style-name="hoofdstuk_kop"><text:span text:style-name="label"/> <text:span text:style-name="nr">4.</text:span> Handhaving (beschrijvende uitleg)</text:p>
            <text:section text:name="artikel_id1-3-2-2-6-2" text:style-name="artikel">
              <text:p text:style-name="artikel_kop_titel"><text:span text:style-name="artikel_kop_label"/> <text:span text:style-name="artikel_kop_nr"/> </text:p>
              <text:p text:style-name="al">De kwaliteitseisen waaraan de houder van een kindercentrum, gastouderbureau of voorziening voor gastouderopvang moet voldoen, worden geregeld in de Wko en onderliggende wetgeving. De ‘Beleidsregels handhaving Wet kinderopvang’ (hoofdstuk 5) en het afwegingsoverzicht (Bijlage 1) geven hierin gedetailleerder inzicht. </text:p>
              <text:p text:style-name="al">Als de houder niet voldoet aan één of meerdere kwaliteitseisen, begint na ontvangst van het inspectierapport van de GGD het handhavingstraject. De gemeente streeft ernaar dit handhavingstraject binnen vier weken in te zetten. </text:p>
              <text:p text:style-name="al"/>
            </text:section>
            <text:section text:name="paragraaf_id1-3-2-2-6-3" text:style-name="paragraaf">
              <text:p text:style-name="paragraaf_kop"><text:span text:style-name="label"/> <text:span text:style-name="nr">4.1</text:span> Vormen van handhaving <text:note text:id="noot_id1-3-2-2-6-3-1-3-1" text:note-class="footnote"><text:note-citation text:label=" 5 "> 5 </text:note-citation><text:note-body><text:p text:style-name="noot.al">Toezicht en handhaving zoals in deze nota is beschreven richt zich alleen op de kinderopvang. Voor toezicht- en handhaving zoals we die kennen binnen de zes domeinen (openbare ruimte, milieu, welzijn en infrastructuur, onderwijs, openbaar vervoer, werk, inkomen en zorg en generieke opsporing) geldt een ander beleidskader. </text:p></text:note-body></text:note></text:p>
              <text:section text:name="structuurtekst_id1-3-2-2-6-3-2" text:style-name="structuurtekst">
                <text:p text:style-name="al">Bij het uitvoeren van het handhavingsbeleid heeft de gemeente twee mogelijkheden:</text:p>
                <text:list text:style-name="id1-3-2-2-6-3-2-2">
                  <text:list-item text:style-override="id1-3-2-2-6-3-2-2-1">
                    <text:number>1.</text:number>
                    <text:p text:style-name="al">Herstelsanctie.</text:p>
                  </text:list-item>
                  <text:list-item text:style-override="id1-3-2-2-6-3-2-2-2">
                    <text:number>2.</text:number>
                    <text:p text:style-name="al">Bestraffende sanctie.</text:p>
                  </text:list-item>
                </text:list>
                <text:p text:style-name="al"/>
                <text:p text:style-name="al">Binnen de handhaving kinderopvang worden deze twee verschillende typen sancties onderscheiden. Beide bestaan naast elkaar en kunnen daarom tegelijkertijd worden opgelegd. De verschillende sancties worden nader beschreven in de algemene toelichting in de Beleidsregels. Hieronder volgt een korte opsomming van de verschillende sancties.</text:p>
                <text:p text:style-name="al"/>
                <text:p text:style-name="al">
                <text:span text:style-name="nadrukvet">4.1.1 Herstellende en bestraffende sancties</text:span>
              </text:p>
                <text:p text:style-name="al">Over het algemeen kan gesteld worden, dat een gemeente bij lichte overtredingen gebruik kan maken van een schriftelijke waarschuwing en bij zwaardere of herhaalde overtredingen deze stap overslaat. Wanneer er wordt gekozen voor het overslaan van de ‘waarschuwing’ zal eerder direct gebruik worden gemaakt van het juridische traject. Een schriftelijke waarschuwing maakt wel onderdeel uit van het handhavingstraject maar heeft geen juridische gevolgen.</text:p>
                <text:p text:style-name="al"/>
                <text:p text:style-name="al">Het college kan op grond van de Wko en de Algemene wet bestuursrecht de volgende herstellende sancties opleggen:</text:p>
                <text:list text:style-name="id1-3-2-2-6-3-2-10">
                  <text:list-item text:style-override="id1-3-2-2-6-3-2-10-1">
                    <text:number>-</text:number>
                    <text:p text:style-name="al">
                    <text:span text:style-name="nadrukcur">Waarschuwing.</text:span>
                  </text:p>
                  </text:list-item>
                  <text:list-item text:style-override="id1-3-2-2-6-3-2-10-2">
                    <text:number>-</text:number>
                    <text:p text:style-name="al">
                    <text:span text:style-name="nadrukcur">Schriftelijke aanwijzing.</text:span>
                  </text:p>
                  </text:list-item>
                  <text:list-item text:style-override="id1-3-2-2-6-3-2-10-3">
                    <text:number>-</text:number>
                    <text:p text:style-name="al"> Last onder <text:span text:style-name="nadrukcur">dwangsom</text:span> of last onder <text:span text:style-name="nadrukcur">bestuursdwang</text:span>. Deze gaat gepaard met een voornemen en betreft zowel een herstellende als een bestraffende sanctie. </text:p>
                  </text:list-item>
                  <text:list-item text:style-override="id1-3-2-2-6-3-2-10-4">
                    <text:number>-</text:number>
                    <text:p text:style-name="al">
                    <text:span text:style-name="nadrukcur">Exploitatieverbod.</text:span>
                  </text:p>
                  </text:list-item>
                  <text:list-item text:style-override="id1-3-2-2-6-3-2-10-5">
                    <text:number>-</text:number>
                    <text:p text:style-name="al">
                    <text:span text:style-name="nadrukcur">Uitschrijving uit het LRK.</text:span>
                  </text:p>
                  </text:list-item>
                </text:list>
                <text:p text:style-name="al">- </text:p>
                <text:section text:name="table_id1-3-2-2-6-3-2-12" text:style-name="table">
                  <text:p text:style-name="table_top"/>
                  <table:table table:style-name="tgroup">
                    <table:table-column table:style-name="id1-3-2-2-6-3-2-12-1-1"/>
                    <table:table-column table:style-name="id1-3-2-2-6-3-2-12-1-2"/>
                    <table:table-column table:style-name="id1-3-2-2-6-3-2-12-1-3"/>
                    <table:table-column table:style-name="id1-3-2-2-6-3-2-12-1-4"/>
                    <table:table-column table:style-name="id1-3-2-2-6-3-2-12-1-5"/>
                    <table:table-row table:style-name="row">
                      <table:table-cell table:style-name="cell_frame_all" table:number-rows-spanned="1" table:number-columns-spanned="5">
                        <text:p text:style-name="table_al">Herstellende sancties</text:p>
                        <text:p text:style-name="table_al"/>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Uitschrijving</text:p>
                      </table:table-cell>
                    </table:table-row>
                    <table:table-row table:style-name="row">
                      <table:table-cell table:style-name="cell_frame_all" table:number-rows-spanned="1" table:number-columns-spanned="5">
                        <text:p text:style-name="table_al">Bestraffende sanctie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Tabel 1</text:p>
                <text:p text:style-name="al"/>
                <text:p text:style-name="al">Als begunstigingstermijn voor de herstellende sancties hanteren we de termijnen die in het afwegingsmodel zijn genoemd. </text:p>
                <text:p text:style-name="al"/>
                <text:p text:style-name="al">
                <text:span text:style-name="nadrukvet">4.1.2 Schriftelijk bevel door GGD</text:span>
              </text:p>
                <text:p text:style-name="al">De GGD kan bij constatering van een ernstige overtreding een schriftelijk bevel als herstellende sanctie opleggen. Dit handhavingsmiddel kan door de GGD-inspecteur in spoedeisende gevallen tijdens de inspectie direct worden ingezet.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geen sprake van zijn. De inzet van dit middel wordt door de toezichthouder bepaald en niet door het college. Daarom wordt deze sanctie in de Beleidsregels niet nader genoemd.</text:p>
                <text:p text:style-name="al"/>
                <text:p text:style-name="al">
                <text:span text:style-name="nadrukvet">4.1.3 Proportionaliteit en subsidiariteit</text:span>
              </text:p>
                <text:p text:style-name="al">Handhaving is maatwerk en wordt, met de Beleidsregels als uitgangspunt, in elke situatie apart afgewogen. Proportionaliteit is daarbij van belang. Hierdoor zijn niet automatisch alle hierna genoemde stappen onverkort van toepassing op een geconstateerde overtreding. Telkens wordt afgewogen of toepassing in dit geval proportioneel is. Het college kan in <text:span text:style-name="nadrukcur">alle</text:span> gevallen gemotiveerd afwijken van het GGD-advies.</text:p>
                <text:p text:style-name="al"/>
                <text:p text:style-name="al">
                <text:span text:style-name="nadrukvet">Maatwerk</text:span>
              </text:p>
                <text:p text:style-name="al">Goed handhaven betekent ook: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 Maar wanneer er eenmaal sancties zijn opgelegd is de intentie ook om door te pakken.</text:p>
                <text:p text:style-name="al"/>
                <text:p text:style-name="al">
                <text:span text:style-name="nadrukvet">Handhavingsafwegingen</text:span>
              </text:p>
                <text:p text:style-name="al">Bij handhaving worden meerdere afwegingen gemaakt om te bepalen of en zo ja welke actie nodig is. Deze afwegingen zijn: </text:p>
                <text:list text:style-name="id1-3-2-2-6-3-2-28">
                  <text:list-item text:style-override="id1-3-2-2-6-3-2-28-1">
                    <text:number>•</text:number>
                    <text:p text:style-name="al">Wat is de <text:span text:style-name="nadrukcur">ernst</text:span> van de overtreding? </text:p>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bijlage 2) staan de prioriteiten en bedragen per overtreding vermeld. Nota bene: een grote hoeveelheid kleine overtredingen tegelijk zegt ook iets over de kwaliteit van de kinderopvangvoorziening en kan leiden tot zwaardere handhaving.</text:p>
                  </text:list-item>
                  <text:list-item text:style-override="id1-3-2-2-6-3-2-28-2">
                    <text:number>•</text:number>
                    <text:p text:style-name="al">Wat is de <text:span text:style-name="nadrukcur">aard</text:span> van de overtreding? </text:p>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blijvend 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p text:style-name="al"/>
                  </text:list-item>
                </text:list>
                <text:list text:style-name="id1-3-2-2-6-3-2-29">
                  <text:list-item text:style-override="id1-3-2-2-6-3-2-29-1">
                    <text:number>•</text:number>
                    <text:p text:style-name="al">
                    <text:span text:style-name="nadrukcur">Hoeveel</text:span> overtredingen zijn er?</text:p>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list-item>
                  <text:list-item text:style-override="id1-3-2-2-6-3-2-29-2">
                    <text:number>•</text:number>
                    <text:p text:style-name="al">Heeft de overtreding een <text:span text:style-name="nadrukcur">financieel raakvlak</text:span>? </text:p>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 </text:p>
                  </text:list-item>
                  <text:list-item text:style-override="id1-3-2-2-6-3-2-29-3">
                    <text:number>•</text:number>
                    <text:p text:style-name="al">Betreft het een <text:span text:style-name="nadrukcur">herhaalde overtreding</text:span>? </text:p>
                    <text:p text:style-name="al">Als een soortgelijke overtreding binnen twee jaar meerdere keren wordt geconstateerd, leidt dit in de regel tot strengere handhaving dan bij de eerste constatering. Een boete of dwangsom kan daardoor oplopen. </text:p>
                  </text:list-item>
                  <text:list-item text:style-override="id1-3-2-2-6-3-2-29-4">
                    <text:number>•</text:number>
                    <text:p text:style-name="al">Heeft de overtreding betrekking op relatief <text:span text:style-name="nadrukcur">nieuwe wetsvoorschriften</text:span>? |</text:p>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waarschuwing of aanwijzing met een redelijke hersteltermijn is in deze situatie een adequate maatregel. We vinden het redelijk dat een houder 1 jaar na invoering hoe dan ook bekend zou moeten zijn met een nieuw voorschrift. Dan geldt dit niet meer als een verzachtende omstandigheid. </text:p>
                  </text:list-item>
                  <text:list-item text:style-override="id1-3-2-2-6-3-2-29-5">
                    <text:number>•</text:number>
                    <text:p text:style-name="al">
                    <text:span text:style-name="nadrukcur">Hoogte van een boete en grootte van de organisatie </text:span>
                  </text:p>
                    <text:p text:style-name="al"> Voor de hoogte van boetes zijn normbedragen opgesteld, gebaseerd op landelijke richtlijnen (zie het afwegingsoverzicht) voor handhaving vermeld. Een bestuurlijke boete mag zijn doel niet voorbij schieten. Het is bedoeld om te corrigeren met een goed gedoseerde prikkel en niet om onevenredige financiële ‘schade’ toe te brengen. Bij een kleine organisatie met een geringe omzet bestaat de kans dat een hoge boete een onbedoeld onevenredige effect heeft. Omgekeerd bestaat de kans dat een relatief lage boete bij een grote onderneming ook niet het gewenste effect heeft. </text:p>
                  </text:list-item>
                </text:list>
                <text:p text:style-name="al"/>
                <text:p text:style-name="al">Proportionaliteit en een goede dosering zijn een belangrijk uitgangspunt bij handhaving. De gemeente hanteert daarom drie categorieën organisaties waar de normbedragen op zijn afgestemd: </text:p>
                <text:list text:style-name="id1-3-2-2-6-3-2-32">
                  <text:list-item text:style-override="id1-3-2-2-6-3-2-32-1">
                    <text:number>1.</text:number>
                    <text:p text:style-name="al">kleine organisaties: een opvangcapaciteit van minder dan 51 opvangplaatsen. </text:p>
                  </text:list-item>
                  <text:list-item text:style-override="id1-3-2-2-6-3-2-32-2">
                    <text:number>2.</text:number>
                    <text:p text:style-name="al">middelgrote organisaties: een opvangcapaciteit van 51 tot en met 100 opvangplaatsen. </text:p>
                  </text:list-item>
                  <text:list-item text:style-override="id1-3-2-2-6-3-2-32-3">
                    <text:number>3.</text:number>
                    <text:p text:style-name="al">grote organisaties: een opvangcapaciteit van meer dan 100 opvangplaatsen. </text:p>
                  </text:list-item>
                </text:list>
                <text:p text:style-name="al"/>
                <text:p text:style-name="al">Voor een grote organisatie geldt het volledige normbedrag zoals opgenomen in het afwegingsoverzicht. Voor een middelgrote organisatie is het mogelijk twee derde van het normbedrag als richtlijn te hanteren. Voor een kleine organisatie geldt vervolgens één derde deel. En voor gastouders een vijfde deel. Nota bene; het college is bevoegd om hiervan af te wijken. </text:p>
                <text:p text:style-name="al">Bij de bepaling van de grootte is de registratie in het Landelijk Register Kinderopvang (LRK) het uitgangspunt. Indien nodig worden aanvullend de registers van de Kamer van Koophandel geraadpleegd. </text:p>
                <text:p text:style-name="al"/>
                <text:p text:style-name="al">
                <text:span text:style-name="nadrukvet">Maatwerk bij voorschrift oudercommissie</text:span>
              </text:p>
                <text:p text:style-name="al">Op grond van de Wko moet de houder een oudercommissie instellen voor elk door hem geëxploiteerd kindercentrum of gastouderbureau. In de praktijk komt het voor dat het voor de houders lastig is om aan deze wettelijke verplichting te voldoen. Dit komt vooral door het feit dat houders afhankelijk zijn van de bereidheid van de ouders in een oudercommissie plaats te nemen. Dit betekent echter niet dat de houders vrijgesteld worden van deze eis. Als er geen oudercommissie is, wordt getoetst of er voldoende inspanning is verricht om een oudercommissie in te stellen. Dit kan bijvoorbeeld door in de nieuwsbrieven een oproep te plaatsen tot deelname aan de oudercommissie, op de website ouders te vragen deel te nemen aan de oudercommissie en tijdens de ouderavonden het belang van de oudercommissie te benadrukken en ouders te vragen. De toezichthouder beoordeelt of de houder voldoende inspanning verricht om een oudercommissie in te stellen. Als er wel een oudercommissie is, moet er worden voldaan aan de kwaliteitseisen van de Wet kinderopvang.</text:p>
                <text:p text:style-name="al"> </text:p>
              </text:section>
            </text:section>
            <text:p text:style-name="hoofdstuk_bottom"/>
          </text:section>
          <text:section text:name="hoofdstuk_id1-3-2-2-7" text:style-name="hoofdstuk">
            <text:p text:style-name="hoofdstuk_kop"><text:span text:style-name="label"/> <text:span text:style-name="nr">5.</text:span> Beleidsregels handhaving Wet kinderopvang </text:p>
            <text:section text:name="artikel_id1-3-2-2-7-2" text:style-name="artikel">
              <text:p text:style-name="artikel_kop_titel"><text:span text:style-name="artikel_kop_label"/> <text:span text:style-name="artikel_kop_nr"/> </text:p>
              <text:p text:style-name="al">“Burgemeester en wethouders van de gemeenten Leerdam, Vianen en Zederik (Bedrijfsvoeringsorganisatie Vijfheerenlanden)</text:p>
              <text:p text:style-name="al"/>
              <text:p text:style-name="al">Gelet op artikel 4:81 Algemene wet bestuursrecht;</text:p>
              <text:p text:style-name="al"/>
              <text:p text:style-name="al">Gelet op de artikelen 1.61, eerste lid, 1.65, eerste lid, 1.66 en 1.72, eerste lid, Wet kinderopvang,</text:p>
              <text:p text:style-name="al"/>
              <text:p text:style-name="al">Besluiten:</text:p>
              <text:p text:style-name="al"/>
              <text:p text:style-name="al">Het toezicht- en handhavingsbeleid Wet kinderopvang 5HL 2018 vast te stellen”.</text:p>
              <text:p text:style-name="al"/>
            </text:section>
            <text:section text:name="paragraaf_id1-3-2-2-7-3" text:style-name="paragraaf">
              <text:p text:style-name="paragraaf_kop"><text:span text:style-name="label"/> <text:span text:style-name="nr">5.1</text:span> Algemeen</text:p>
              <text:section text:name="structuurtekst_id1-3-2-2-7-3-2" text:style-name="structuurtekst">
                <text:p text:style-name="al">Zie hiervoor ook een beschrijvende uitleg zoals beschreven in hoofdstuk 4. Handhaving. </text:p>
              </text:section>
              <text:section text:name="artikel_id1-3-2-2-7-3-3"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7-3-4"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7-3-4-3">
                  <text:list-item text:style-override="id1-3-2-2-7-3-4-3-1">
                    <text:number>1.</text:number>
                    <text:p text:style-name="al">op herstel gericht handhavingsmiddel zoals een herstelsanctie;</text:p>
                  </text:list-item>
                  <text:list-item text:style-override="id1-3-2-2-7-3-4-3-2">
                    <text:number>2.</text:number>
                    <text:p text:style-name="al">bestraffende sanctie.</text:p>
                  </text:list-item>
                </text:list>
              </text:section>
              <text:section text:name="artikel_id1-3-2-2-7-3-5" text:style-name="artikel">
                <text:p text:style-name="artikel_kop_titel"><text:span text:style-name="artikel_kop_label">Artikel</text:span> <text:span text:style-name="artikel_kop_nr">3</text:span> Kwaliteitseisen</text:p>
                <text:list text:style-name="id1-3-2-2-7-3-5-2">
                  <text:list-item text:style-override="id1-3-2-2-7-3-5-2">
                    <text:number>1.</text:number>
                    <text:p text:style-name="al">De kwaliteitseisen, waar aan voldaan moet worden, staan genoemd in de Wet kinderopvang en alle onderliggende regelgeving.</text:p>
                  </text:list-item>
                  <text:list-item text:style-override="id1-3-2-2-7-3-5-3">
                    <text:number>2.</text:number>
                    <text:p text:style-name="al">De toezichthouder kinderopvang onderzoekt de naleving van deze kwaliteitseisen en legt de bevindingen vast in een inspectierapport.</text:p>
                  </text:list-item>
                  <text:list-item text:style-override="id1-3-2-2-7-3-5-4">
                    <text:number>3.</text:number>
                    <text:p text:style-name="al">In de Beleidsregels handhaving Wet kinderopvang wordt uitgegaan van deze kwaliteitseisen.</text:p>
                  </text:list-item>
                  <text:list-item text:style-override="id1-3-2-2-7-3-5-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section text:name="artikel_id1-3-2-2-7-3-6" text:style-name="artikel">
                <text:p text:style-name="artikel_kop_titel"><text:span text:style-name="artikel_kop_label">Artikel</text:span> <text:span text:style-name="artikel_kop_nr">4</text:span> Oudercommissie</text:p>
                <text:p text:style-name="al">Indien houder geen oudercommissie heeft ingesteld, toetst de GGD of de houder voldoende inspanningen heeft verricht om een oudercommissie in te stellen en of er alternatieve ouderraadpleging plaatsvindt.</text:p>
                <text:p text:style-name="al"/>
              </text:section>
            </text:section>
            <text:section text:name="paragraaf_id1-3-2-2-7-4" text:style-name="paragraaf">
              <text:p text:style-name="paragraaf_kop"><text:span text:style-name="label"/> <text:span text:style-name="nr">5.2</text:span> Herstellend traject</text:p>
              <text:section text:name="artikel_id1-3-2-2-7-4-2" text:style-name="artikel">
                <text:p text:style-name="artikel_kop_titel"><text:span text:style-name="artikel_kop_label">Artikel</text:span> <text:span text:style-name="artikel_kop_nr">5</text:span> Herstelmaatregel</text:p>
                <text:list text:style-name="id1-3-2-2-7-4-2-2">
                  <text:list-item text:style-override="id1-3-2-2-7-4-2-2">
                    <text:number>1.</text:number>
                    <text:p text:style-name="al">Indien gebleken is dat een houder van een kindercentrum, een gastouderbureau of een voorziening voor gastouderopvang niet voldoet aan één of meer kwaliteitseisen van de Wet kinderopvang en alle onderliggende regelgeving, kan het college in beginsel een herstellend handhavingstraject starten. Dit traject is gericht op beëindiging van de overtreding(-en) en op voorkoming van herhaling van de overtreding(-en).</text:p>
                  </text:list-item>
                  <text:list-item text:style-override="id1-3-2-2-7-4-2-3">
                    <text:number>2.</text:number>
                    <text:p text:style-name="al">Bij het uitvoeren van een herstellend handhavingstraject kan het college de volgende sancties toepassen: </text:p>
                    <text:list text:style-name="id1-3-2-2-7-4-2-3-3">
                      <text:list-item text:style-override="id1-3-2-2-7-4-2-3-3-1">
                        <text:number>a.</text:number>
                        <text:p text:style-name="al">aanwijzing</text:p>
                      </text:list-item>
                      <text:list-item text:style-override="id1-3-2-2-7-4-2-3-3-2">
                        <text:number>b.</text:number>
                        <text:p text:style-name="al">last onder dwangsom</text:p>
                      </text:list-item>
                      <text:list-item text:style-override="id1-3-2-2-7-4-2-3-3-3">
                        <text:number>c.</text:number>
                        <text:p text:style-name="al">last onder bestuursdwang</text:p>
                      </text:list-item>
                      <text:list-item text:style-override="id1-3-2-2-7-4-2-3-3-4">
                        <text:number>d.</text:number>
                        <text:p text:style-name="al">exploitatieverbod</text:p>
                      </text:list-item>
                      <text:list-item text:style-override="id1-3-2-2-7-4-2-3-3-5">
                        <text:number>e.</text:number>
                        <text:p text:style-name="al">intrekken van de toestemming tot exploitatie en verwijdering van de registratie uit het landelijk register kinderopvang. </text:p>
                      </text:list-item>
                    </text:list>
                  </text:list-item>
                  <text:list-item text:style-override="id1-3-2-2-7-4-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7-4-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7-4-2-6">
                    <text:number>5.</text:number>
                    <text:p text:style-name="al">Bij het geven van een aanwijzing gelden de volgende hersteltermijnen:</text:p>
                    <text:list text:style-name="id1-3-2-2-7-4-2-6-3">
                      <text:list-item text:style-override="id1-3-2-2-7-4-2-6-3-1">
                        <text:number>a.</text:number>
                        <text:p text:style-name="al">prioriteit hoog: maximaal 2 weken;</text:p>
                      </text:list-item>
                      <text:list-item text:style-override="id1-3-2-2-7-4-2-6-3-2">
                        <text:number>b.</text:number>
                        <text:p text:style-name="al">prioriteit gemiddeld: maximaal 2 maanden;</text:p>
                      </text:list-item>
                      <text:list-item text:style-override="id1-3-2-2-7-4-2-6-3-3">
                        <text:number>c.</text:number>
                        <text:p text:style-name="al">prioriteit laag: maximaal 6 maanden.</text:p>
                      </text:list-item>
                    </text:list>
                    <text:p text:style-name="al">Deze termijnen worden eveneens gehanteerd als begunstigingstermijn indien ervoor gekozen is om een last onder dwangsom / last onder bestuursdwang in te zetten. </text:p>
                  </text:list-item>
                </text:list>
              </text:section>
              <text:section text:name="artikel_id1-3-2-2-7-4-3" text:style-name="artikel">
                <text:p text:style-name="artikel_kop_titel"><text:span text:style-name="artikel_kop_label">Artikel</text:span> <text:span text:style-name="artikel_kop_nr">6</text:span> </text:p>
                <text:p text:style-name="al">Indien niet (langer) wordt voldaan aan de definities van de Wet kinderopvang voor wat betreft de geregistreerde voorziening (kdv, bso, gob, go) wordt de gegeven toestemming tot exploitatie ingetrokken door middel van een beschikking overeenkomstig artikel 1.46 lid 5 en 6 Wet kinderopvang. Aansluitend wordt de registratie verwijderd uit het landelijk register kinderopvang.</text:p>
                <text:p text:style-name="al"/>
                <text:p text:style-name="al"> </text:p>
              </text:section>
            </text:section>
            <text:section text:name="paragraaf_id1-3-2-2-7-5" text:style-name="paragraaf">
              <text:p text:style-name="paragraaf_kop"><text:span text:style-name="label"/> <text:span text:style-name="nr">5.3</text:span> Bestraffend traject</text:p>
              <text:section text:name="artikel_id1-3-2-2-7-5-2" text:style-name="artikel">
                <text:p text:style-name="artikel_kop_titel"><text:span text:style-name="artikel_kop_label">Artikel</text:span> <text:span text:style-name="artikel_kop_nr">7</text:span> Gebruik bevoegdheid opleggen bestuurlijke boete</text:p>
                <text:list text:style-name="id1-3-2-2-7-5-2-2">
                  <text:list-item text:style-override="id1-3-2-2-7-5-2-2">
                    <text:number>1.</text:number>
                    <text:p text:style-name="al">Het college kan een bestuurlijke boete opleggen bij:</text:p>
                    <text:list text:style-name="id1-3-2-2-7-5-2-2-3">
                      <text:list-item text:style-override="id1-3-2-2-7-5-2-2-3-1">
                        <text:number>a.</text:number>
                        <text:p text:style-name="al">overtredingen met de prioriteit ‘hoog’ zoals opgenomen in het afwegingsoverzicht in de bijlage;</text:p>
                      </text:list-item>
                      <text:list-item text:style-override="id1-3-2-2-7-5-2-2-3-2">
                        <text:number>b.</text:number>
                        <text:p text:style-name="al">exploitatie zonder toestemming van het college van burgemeester en wethouders;</text:p>
                      </text:list-item>
                      <text:list-item text:style-override="id1-3-2-2-7-5-2-2-3-3">
                        <text:number>c.</text:number>
                        <text:p text:style-name="al">niet onverwijld melden van een wijziging aan het college van burgemeester en wethouders van in het landelijk register kinderopvang opgenomen gegevens; </text:p>
                      </text:list-item>
                      <text:list-item text:style-override="id1-3-2-2-7-5-2-2-3-4">
                        <text:number>d.</text:number>
                        <text:p text:style-name="al">overtreding van een norm zoals genoemd in het afwegingsoverzicht onder ‘overige overtredingen’. </text:p>
                      </text:list-item>
                    </text:list>
                  </text:list-item>
                  <text:list-item text:style-override="id1-3-2-2-7-5-2-3">
                    <text:number>2.</text:number>
                    <text:p text:style-name="al">Bij overtredingen met een prioriteit ‘gemiddeld’ of ‘laag’ zoals opgenomen in het afwegingsoverzicht in de bijlage kan het college eveneens een bestuurlijke boete opleggen (maatwerk).</text:p>
                  </text:list-item>
                </text:list>
              </text:section>
              <text:section text:name="artikel_id1-3-2-2-7-5-3" text:style-name="artikel">
                <text:p text:style-name="artikel_kop_titel"><text:span text:style-name="artikel_kop_label">Artikel</text:span> <text:span text:style-name="artikel_kop_nr">8</text:span> Hoogte bestuurlijke boete</text:p>
                <text:list text:style-name="id1-3-2-2-7-5-3-2">
                  <text:list-item text:style-override="id1-3-2-2-7-5-3-2">
                    <text:number>1.</text:number>
                    <text:p text:style-name="al">Bij de berekening van de bestuurlijke boete als bedoeld in artikel 1.72 lid 1 van de Wet kinderopvang wordt voor alle overtredingen het boetebedrag dat is neergelegd in het afwegingsoverzicht als uitgangspunt gehanteerd. Vervolgens kan het college de deelfactor hanteren zoals is vastgelegd in hoofdstuk 4.1.3 onder proportionaliteit en subsidiariteit. </text:p>
                  </text:list-item>
                </text:list>
              </text:section>
              <text:section text:name="artikel_id1-3-2-2-7-5-4" text:style-name="artikel">
                <text:p text:style-name="artikel_kop_titel"><text:span text:style-name="artikel_kop_label">Artikel</text:span> <text:span text:style-name="artikel_kop_nr">9</text:span> Recidive</text:p>
                <text:p text:style-name="al">Bij de vaststelling van de boete wordt uitgegaan van:</text:p>
                <text:list text:style-name="id1-3-2-2-7-5-4-3">
                  <text:list-item text:style-override="id1-3-2-2-7-5-4-3-1">
                    <text:number>a.</text:number>
                    <text:p text:style-name="al">1,5 maal het onder artikel 8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7-5-4-3-2">
                    <text:number>b.</text:number>
                    <text:p text:style-name="al">2 maal het onder artikel 8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7-5-5" text:style-name="artikel">
                <text:p text:style-name="artikel_kop_titel"><text:span text:style-name="artikel_kop_label">Artikel</text:span> <text:span text:style-name="artikel_kop_nr">10</text:span> Matiging</text:p>
                <text:list text:style-name="id1-3-2-2-7-5-5-2">
                  <text:list-item text:style-override="id1-3-2-2-7-5-5-2">
                    <text:number>1.</text:number>
                    <text:p text:style-name="al">Het college kan besluiten om de bestuurlijke boete te matigen, indien de belanghebbende aannemelijk maakt dat op grond van </text:p>
                    <text:list text:style-name="id1-3-2-2-7-5-5-2-3">
                      <text:list-item text:style-override="id1-3-2-2-7-5-5-2-3-1">
                        <text:number>a.</text:number>
                        <text:p text:style-name="al">de ernst van de overtreding;</text:p>
                      </text:list-item>
                      <text:list-item text:style-override="id1-3-2-2-7-5-5-2-3-2">
                        <text:number>b.</text:number>
                        <text:p text:style-name="al">de mate van verwijtbaarheid;</text:p>
                      </text:list-item>
                      <text:list-item text:style-override="id1-3-2-2-7-5-5-2-3-3">
                        <text:number>c.</text:number>
                        <text:p text:style-name="al">de omstandigheden waaronder de overtreding is begaan of;</text:p>
                      </text:list-item>
                      <text:list-item text:style-override="id1-3-2-2-7-5-5-2-3-4">
                        <text:number>d.</text:number>
                        <text:p text:style-name="al">de omstandigheden waarin de overtreder verkeert, </text:p>
                      </text:list-item>
                    </text:list>
                    <text:p text:style-name="al">boeteoplegging volgens deze beleidsregels handhaving Wet kinderopvang onevenredig is. </text:p>
                  </text:list-item>
                  <text:list-item text:style-override="id1-3-2-2-7-5-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7-5-6" text:style-name="artikel">
                <text:p text:style-name="artikel_kop_titel"><text:span text:style-name="artikel_kop_label">Artikel</text:span> <text:span text:style-name="artikel_kop_nr">11</text:span> Samenloop </text:p>
                <text:p text:style-name="al">De totale bij boetebeschikking op te leggen boete bestaat, ingeval er sprake is van meerdere overtredingen, uit de som van de per overtreding berekende boetebedragen.</text:p>
              </text:section>
              <text:section text:name="artikel_id1-3-2-2-7-5-7" text:style-name="artikel">
                <text:p text:style-name="artikel_kop_titel"><text:span text:style-name="artikel_kop_label">Artikel</text:span> <text:span text:style-name="artikel_kop_nr">12</text:span> Citeertitel</text:p>
                <text:p text:style-name="al">Deze beleidsregels worden aangehaald als ‘Toezicht- en handhavingsbeleid kinderopvang 5HL 2018’. Deze beleidsregels treden in werking op de datum van de vaststelling.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Algemene toelichting</text:span>
        </text:p>
          <text:p text:style-name="al">
          <text:span text:style-name="nadrukvet">Herstellend traject (hoofdstuk 5.2)</text:span>
        </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volgens de artikelen 1.47 lid 1 en 1.48d tot en met 1.59 gegeven voorschriften (de ‘kwaliteitseisen’) niet of in onvoldoende mate naleeft, geeft de houder een schriftelijke aanwijzing.</text:p>
          <text:list text:style-name="id1-3-2-4-7">
            <text:list-item text:style-override="id1-3-2-4-7-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7-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7-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1">
            <text:list-item text:style-override="id1-3-2-4-11-1">
              <text:number>1.</text:number>
              <text:p text:style-name="al">Een last onder dwangsom wordt opgelegd met als doel herstel van de overtreding en/of voorkoming van herhaling van de overtreding.</text:p>
            </text:list-item>
            <text:list-item text:style-override="id1-3-2-4-1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5">
            <text:list-item text:style-override="id1-3-2-4-15-1">
              <text:number>1.</text:number>
              <text:p text:style-name="al">Zolang de houder een bevel of aanwijzing niet opvolgt en het opleggen van een last onder bestuursdwang niet mogelijk is (lid 1).</text:p>
            </text:list-item>
            <text:list-item text:style-override="id1-3-2-4-15-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list text:style-name="id1-3-2-4-19">
            <text:list-item text:style-override="id1-3-2-4-19-1">
              <text:number>1.</text:number>
              <text:p text:style-name="al">Indien is gebleken dat de houder niet langer de kinderopvangvoorziening exploiteert.</text:p>
            </text:list-item>
            <text:list-item text:style-override="id1-3-2-4-19-2">
              <text:number>2.</text:number>
              <text:p text:style-name="al">Indien uit een GGD-onderzoek of anderszins is gebleken dat de houder naar verwachting niet dan wel niet langer voldoet aan de bij of volgens hoofdstuk 1 afdeling 3, paragrafen 2 en 3 gegeven voorschriften.</text:p>
            </text:list-item>
            <text:list-item text:style-override="id1-3-2-4-19-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Bestraffend traject (hoofdstuk 5.3)</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het ‘Toezicht- en handhavingsbeleid kinderopvang 5HL 2018’ is neergelegd op welke wijze het college invulling geeft aan zijn beleidsvrijheid.</text:p>
          <text:list text:style-name="id1-3-2-4-26">
            <text:list-item text:style-override="id1-3-2-4-26-1">
              <text:number>1.</text:number>
              <text:p text:style-name="al">Het beleid houdt in dat het college in geval van een overtreding met prioriteit ‘hoog’ altijd gebruik kan maken van zijn bevoegdheid en een boete ter hoogte van het in het afwegingsoverzicht genoemde bedrag (met inachtneming van de bepalingen over de boete in deze beleidsregels) oplegt. </text:p>
            </text:list-item>
            <text:list-item text:style-override="id1-3-2-4-26-2">
              <text:number>2.</text:number>
              <text:p text:style-name="al">Uitzondering hierop is de voorziening voor gastouderopvang. Hiervoor geldt dat de hoogte van de boete zoals opgenomen in het afwegingsoverzicht een factor wordt toegepast zoals genoemd in hoofdstuk 4.1.3. </text:p>
            </text:list-item>
            <text:list-item text:style-override="id1-3-2-4-26-3">
              <text:number>3.</text:number>
              <text:p text:style-name="al">Als er sprake is van een overtreding zoals genoemd in het afwegingsoverzicht onder ‘overige overtredingen’ dan kan het college eveneens een boete opleggen.</text:p>
            </text:list-item>
            <text:list-item text:style-override="id1-3-2-4-26-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al"/>
          <text:p text:style-name="al">
          <text:span text:style-name="nadrukvet">Artikelsgewijze toelichting</text:span>
        </text:p>
          <text:p text:style-name="al">
          <text:span text:style-name="nadrukvet">Artikel 1</text:span>
        </text:p>
          <text:p text:style-name="al">-</text:p>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 (www.rijksoverheid.nl).</text:p>
          <text:p text:style-name="al"/>
          <text:p text:style-name="al">
          <text:span text:style-name="nadrukvet">Artikel 4</text:span>
        </text:p>
          <text:p text:style-name="al">Op grond van artikel 1.58 Wet op de Kinderopvang dient de houder een oudercommissie in te stellen voor elk door hem geëxploiteerd kindercentrum of gastouderbureau. In de praktijk komt voor dat het voor de houders lastig is om aan deze wettelijke verplichting te voldoen. De reden ligt vooral dat de houders bij deze afhankelijk is van de bereidheid van de ouders om in de oudercommissie zitting te nemen. Daarom hebben wij besloten om af te wijken van het reguliere handhavingstraject. Dit betekent echter niet dat de houders vrijgesteld worden van deze eis. Wij zullen deze eis anders toetsen. Hierbij worden inspanningen van de houder getoetst. Hieronder volgt een overzicht met instrumenten die een houder kan inzetten om aan deze eis te voldoen: </text:p>
          <text:list text:style-name="id1-3-2-4-39">
            <text:list-item text:style-override="id1-3-2-4-39-1">
              <text:number>-</text:number>
              <text:p text:style-name="al">Flyer/ poster: Houder maakt een flyer waarin het belang van de oudercommissie benadrukt wordt. Deze flyer wordt aan elke ouder uitgereikt. De poster wordt op duidelijk zichtbare plaatsen in het kindercentrum opgehangen.</text:p>
            </text:list-item>
            <text:list-item text:style-override="id1-3-2-4-39-2">
              <text:number>-</text:number>
              <text:p text:style-name="al">Nieuwsbrief: Houder plaatst in elke nieuwsbrief een oproep tot een deelname in de oudercommissie.</text:p>
            </text:list-item>
            <text:list-item text:style-override="id1-3-2-4-39-3">
              <text:number>-</text:number>
              <text:p text:style-name="al">Website: Een oproep tot deelname wordt op de website geplaatst.</text:p>
            </text:list-item>
            <text:list-item text:style-override="id1-3-2-4-39-4">
              <text:number>-</text:number>
              <text:p text:style-name="al">Aandacht voor de oudercommissie aantoonbaar opgenomen als onderdeel van de intakeprocedure.</text:p>
            </text:list-item>
            <text:list-item text:style-override="id1-3-2-4-39-5">
              <text:number>-</text:number>
              <text:p text:style-name="al">Aandacht voor de oudercommissie tijdens de jaarlijkse oudergesprekken (in groepsverband)</text:p>
            </text:list-item>
            <text:list-item text:style-override="id1-3-2-4-39-6">
              <text:number>-</text:number>
              <text:p text:style-name="al">De pedagogisch medewerkers zijn op de hoogte van het doel en het belang van de oudercommissie en kunnen ouders hierover informeren.</text:p>
            </text:list-item>
            <text:list-item text:style-override="id1-3-2-4-39-7">
              <text:number>-</text:number>
              <text:p text:style-name="al">De houder heeft een (uitgeschreven) uitnodigend en uitdagend ouderparticipatiebeleid, waarbij de mogelijkheid is opgenomen dat ouderparticipatie op de ouder afgestemd wordt.</text:p>
            </text:list-item>
            <text:list-item text:style-override="id1-3-2-4-39-8">
              <text:number>-</text:number>
              <text:p text:style-name="al">Ouderavonden: Tijdens de ouderavonden wordt extra stilgestaan bij het belang van een oudercommissie.</text:p>
            </text:list-item>
          </text:list>
          <text:p text:style-name="al"/>
          <text:p text:style-name="al">Indien de houder aantoonbaar aan deze acht voorwaarden voldoet, dat dit een bewijs is van het verrichten van voldoende inspanningen. De toezichthouder geeft dan het advies Niet handhaven.</text:p>
          <text:p text:style-name="al"/>
          <text:p text:style-name="al">
          <text:span text:style-name="nadrukvet">Artikel 5</text:span>
        </text:p>
          <text:p text:style-name="al">Voor een uitgebreide toelichting wordt verwezen naar Algemene toelichting, hoofdstuk 5.2 Herstellend traject.</text:p>
          <text:p text:style-name="al"/>
          <text:p text:style-name="al">
          <text:span text:style-name="nadrukvet">Artikel 6</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7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wat in deze beleidsregels is bepaald onverkort van toepassing. </text:p>
          <text:p text:style-name="al">In geval van de volgende overtredingen kan het college altijd een boete opleggen.</text:p>
          <text:list text:style-name="id1-3-2-4-52">
            <text:list-item text:style-override="id1-3-2-4-52-1">
              <text:number>1.</text:number>
              <text:p text:style-name="al">Overtredingen met prioriteit hoog; de bij of krachtens de artikelen 1.47 lid 1, 1.48d tot en met 1.59 Wet kinderopvang gestelde eisen, waaraan het college in verband met de naleving ervan een hoge prioriteit heeft toegekend en </text:p>
            </text:list-item>
            <text:list-item text:style-override="id1-3-2-4-52-2">
              <text:number>2.</text:number>
              <text:p text:style-name="al">Overige overtredingen; de overige in artikel 1.72 lid 1 Wet kinderopvang genoemde overtredingen. </text:p>
            </text:list-item>
          </text:list>
          <text:p text:style-name="al"/>
          <text:p text:style-name="al">Ad 1. De overtredingen van de kwaliteitseisen zijn geprioriteerd. In geval van een overtreding met een hoge prioriteit maakt het college gebruik van zijn bevoegdheid een bestuurlijke boete op te leggen. </text:p>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style-name="al">
          <text:span text:style-name="nadrukvet">Artikel 8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65">
            <text:list-item text:style-override="id1-3-2-4-65-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genoemd in artikel 23 van het Wetboek van Strafrecht. De boetebedragen in onderhavig beleid komen hiermee overeen.</text:p>
            </text:list-item>
          </text:list>
          <text:p text:style-name="al"/>
          <text:list text:style-name="id1-3-2-4-67">
            <text:list-item text:style-override="id1-3-2-4-67-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artikel 23 in het Wetboek van Strafrecht, genoemde bedrag voor overtredingen van de tweede categorie.</text:span></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9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10 Matiging</text:span>
        </text:p>
          <text:p text:style-name="al">Dit artikel spreekt voor zich. </text:p>
          <text:p text:style-name="al"/>
          <text:p text:style-name="al">
          <text:span text:style-name="nadrukvet">Artikel 11 Samenloop </text:span>
        </text:p>
          <text:p text:style-name="al">Dit artikel spreekt voor zich. </text:p>
          <text:p text:style-name="al"/>
          <text:p text:style-name="al">
          <text:span text:style-name="nadrukvet">Artikel 12 Citeertitel</text:span>
        </text:p>
          <text:p text:style-name="al">Dit artikel spreekt voor zich. </text:p>
          <text:p text:style-name="al"> </text:p>
        </text:section>
        <text:section text:name="bijlage_id1-3-2-5" text:style-name="bijlage">
          <text:p text:style-name="bijlage_top"/>
          <text:p text:style-name="hoofdstuk_kop"><text:span text:style-name="label">Bijlage</text:span> <text:span text:style-name="nr">2</text:span> </text:p>
          <text:p text:style-name="al">Afwegingsoverzicht kinderdagopvang / buitenschoolse opvang / gastouderopvang / gastouderbureau</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text:span>
                  </text:p>
                  <text:p text:style-name="table_al">
                    <text:span text:style-name="nadrukvet">riteit</text:span>
                  </text:p>
                </table:table-cell>
                <table:table-cell table:style-name="cell_frame_all" table:number-rows-spanned="1" table:number-columns-spanned="1">
                  <text:p text:style-name="table_al">
                    <text:span text:style-name="nadrukvet">Boete</text:span>
                  </text:p>
                  <text:p text:style-name="table_al">
                    <text:span text:style-name="nadrukvet">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bso, kdv artikel 1.1 lid 1 jo 1.49 Wko</text:p>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20.500,- </text:span>
                  </text:p>
                  <text:p text:style-name="table_al">(boete 4e categorie<text:note text:id="noot_id1-3-2-5-3-1-4-4-3-11-1" text:note-class="footnote"><text:note-citation text:label="6">6</text:note-citation><text:note-body><text:p text:style-name="noot.al">https://www.rijksoverheid.nl/onderwerpen/straffen-en-maatregelen/vraag-en-antwoord/hoe-hoog-zijn-de-boetes-in-nederland; wetboek van strafrecht eerste boek artikel 23.</text:p></text:note-body></text:note>)</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artikel 1.1 lid 1 jo 1.49 Wko</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artikel 1.1 lid 1 jo 1.49 Wko</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artikel 1.45 lid 3 Wko</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volgens wet gegeven voorschriften.</text:p>
                  <text:p text:style-name="table_al"/>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artikel 11 lid 1 en 3 Regeling Wet kinderopvang</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1.500,-</text:span>
                  </text:p>
                  <text:p text:style-name="table_al">per ontbrekend stuk </text:p>
                  <text:p text:style-name="table_al"/>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kdv en bso artikel 1.52 lid 1, </text:span>
                  </text:p>
                  <text:p text:style-name="table_al">
                    <text:span text:style-name="nadrukcur">gob artikel 1.52 lid 1 en 1.56 lid 4 Wko</text:span>
                  </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Wko; artikel 11 lid 1 en 3 Regeling We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Wko ; artikel 7 lid 4 Besluit kwaliteit gastouderbureaus, gastouders en voorzieningen voor gastouderopvang </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 dagopvang: artikel 2 besluit kwaliteit kinderopvang of BSO artikel 11 Besluit kwaliteit kinderopvang</text:span>
                  </text:p>
                </table:table-cell>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Prioritering en boetebedrag zijn aangegeven bij de inhoudelijke overtredingen, die de overtreding van verantwoorde kinderopvang veroorzaken.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1-1-4-4-1-1-1" text:note-class="footnote"><text:note-citation text:label="7">7</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 </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row table:style-name="row">
                <table:table-cell table:style-name="cell_frame_all" table:number-rows-spanned="1" table:number-columns-spanned="6">
                  <text:p text:style-name="table_al">
                    <text:span text:style-name="nadrukvet">Inhoud pedagogisch beleidsplan</text:span>
                  </text:p>
                </table:table-cell>
              </table:table-row>
              <table:table-row table:style-name="row">
                <table:table-cell table:style-name="cell_frame_all" table:number-rows-spanned="1" table:number-columns-spanned="6">
                  <text:p text:style-name="table_al">BUITENSCHOOLSE OPVANG EN KINDERDAGVERBLIJF</text:p>
                </table:table-cell>
              </table:table-row>
              <table:table-row table:style-name="row">
                <table:table-cell table:style-name="cell_frame_all" table:number-rows-spanned="1" table:number-columns-spanned="2">
                  <text:p text:style-name="table_al">Het pedagogisch beleidsplan bevat ten minste een concrete beschrijving van de wijze waarop invulling wordt gegeven aan aspecten van verantwoorde dagopvang, bedoeld in artikel 2 van het Besluit kwaliteit kinderopvang.</text:p>
                  <text:p text:style-name="table_al"/>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text:span>
                  </text:p>
                  <text:p text:style-name="table_al"/>
                </table:table-cell>
                <table:table-cell table:style-name="cell_frame_all" table:number-rows-spanned="2" table:number-columns-spanned="2">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able:table-cell>
                <table:table-cell table:style-name="cell_frame_all" table:number-rows-spanned="2" table:number-columns-spanned="2">
                  <text:p text:style-name="table_al"/>
                  <text:p text:style-name="table_al"/>
                  <text:p text:style-name="table_al"/>
                  <text:p text:style-name="table_al"/>
                  <text:p text:style-name="table_al"/>
                  <text:p text:style-name="table_al"/>
                  <text:p text:style-name="table_al">
                    <text:span text:style-name="nadrukvet">€ 3.000,-</text:span>
                  </text:p>
                  <text:p text:style-name="table_al"/>
                </table:table-cell>
              </table:table-row>
              <table:table-row table:style-name="row">
                <table:table-cell table:style-name="cell_frame_all" table:number-rows-spanned="1" table:number-columns-spanned="2">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row table:style-name="row">
                <table:table-cell table:style-name="cell_frame_all" table:number-rows-spanned="1" table:number-columns-spanned="6">
                  <text:p text:style-name="table_al">GASTOUDERBUREAU</text:p>
                </table:table-cell>
              </table:table-row>
              <table:table-row table:style-name="row">
                <table:table-cell table:style-name="cell_frame_all" table:number-rows-spanned="1" table:number-columns-spanned="2">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2" table:number-columns-spanned="2">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able:table-cell>
                <table:table-cell table:style-name="cell_frame_all" table:number-rows-spanned="2" table:number-columns-spanned="2">
                  <text:p text:style-name="table_al"/>
                  <text:p text:style-name="table_al"/>
                  <text:p text:style-name="table_al"/>
                  <text:p text:style-name="table_al"/>
                  <text:p text:style-name="table_al"/>
                  <text:p text:style-name="table_al"/>
                  <text:p text:style-name="table_al">
                    <text:span text:style-name="nadrukvet">€ 3.000,-</text:span>
                  </text:p>
                  <text:p text:style-name="table_al"/>
                </table:table-cell>
              </table:table-row>
              <table:table-row table:style-name="row">
                <table:table-cell table:style-name="cell_frame_all" table:number-rows-spanned="1" table:number-columns-spanned="2">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1.000,-</text:span>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Kinderdagverblijf / Voorschoolse educatie</text:span>
                    <text:note text:id="noot_id1-3-2-5-17-1-4-1-1-1-2" text:note-class="footnote"><text:note-citation text:label="8">8</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Hoog</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 2.000</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Wko ; 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Wko ; artikel 4 Besluit basisvoorwaarden kwaliteit voorschoolse educatie;</text:span>
                  </text:p>
                  <text:p text:style-name="table_al">
                    <text:span text:style-name="nadrukcur">artikel 10c Regeling Wet kinderopvang</text:span>
                  </text:p>
                  <text:p text:style-name="table_al"/>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artikel 1.50b Wko ; artikel 4 lid 4 Besluit basisvoorwaarden kwaliteit voorschoolse educatie</text:p>
                  <text:p text:style-name="table_al"/>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Wko ; artikel 5 Besluit basisvoorwaarden kwaliteit voorschoolse educatie </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 artikel 11 lid 2a Regeling Wet kinderopvang</text:span>
                  </text:p>
                  <text:p text:style-name="table_al"/>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19-1-4-4-1-1">
                    <text:list-item text:style-override="id1-3-2-5-19-1-4-4-1-1-1">
                      <text:number>1.</text:number>
                      <text:p text:style-name="table_al">Verklaring omtrent het gedrag en Personenregister </text:p>
                    </text:list-item>
                  </text:list>
                  <text:list text:style-name="id1-3-2-5-19-1-4-4-1-2">
                    <text:list-item text:style-override="id1-3-2-5-19-1-4-4-1-2-1">
                      <text:number>-</text:number>
                      <text:p text:style-name="table_al">De houder (of voorgenomen houder), 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5-19-1-4-4-1-2-2">
                      <text:number>-</text:number>
                      <text:p text:style-name="table_al">Voornoemde personen zijn gekoppeld aan de houder(s).</text:p>
                    </text:list-item>
                  </text:list>
                  <text:p text:style-name="table_al"/>
                  <text:p text:style-name="table_al">
                    <text:span text:style-name="nadrukcur">kdv en bso artikel 1.48d en 1.50 lid 3 tot en met 8Wko</text:span>
                  </text:p>
                  <text:p text:style-name="table_al">
                    <text:span text:style-name="nadrukcur">gob artikel 1.48d en 1.56 lid 3 Wko</text:span>
                  </text:p>
                  <text:p text:style-name="table_al">
                    <text:span text:style-name="nadrukcur">gastouder artikel 1.48d en 1.56b lid 3 Wko</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cell_frame_all" table:number-rows-spanned="1" table:number-columns-spanned="1">
                  <text:list text:style-name="id1-3-2-5-19-1-4-5-1-1">
                    <text:list-item text:style-override="id1-3-2-5-19-1-4-5-1-1-1">
                      <text:number>2.</text:number>
                      <text:p text:style-name="table_al">Verklaring omtrent het gedrag en Personenregister</text:p>
                      <text:p text:style-name="table_al">Werkzaamheden van personen worden pas aangevangen nadat de koppeling tussen personen en de houder tot stand is gebracht. </text:p>
                    </text:list-item>
                  </text:list>
                  <text:p text:style-name="table_al"/>
                  <text:p text:style-name="table_al">
                    <text:span text:style-name="nadrukcur">Kdv en bso artikel 1.50 lid 4 Wko</text:span>
                  </text:p>
                  <text:p text:style-name="table_al">
                    <text:span text:style-name="nadrukcur">Gob artikel 1.56 lid 3 Wko </text:span>
                  </text:p>
                  <text:p text:style-name="table_al"/>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4.000,-</text:span>
                  </text:p>
                </table:table-cell>
              </table:table-row>
              <table:table-row table:style-name="row">
                <table:table-cell table:style-name="cell_frame_all" table:number-rows-spanned="1" table:number-columns-spanned="1">
                  <text:list text:style-name="id1-3-2-5-19-1-4-6-1-1">
                    <text:list-item text:style-override="id1-3-2-5-19-1-4-6-1-1-1">
                      <text:number>3.</text:number>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list-item>
                  </text:list>
                  <text:p text:style-name="table_al">
                    <text:span text:style-name="nadrukcur">artikel 1.57 lid 1 tot en met 6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21-1-4-3-1-1">
                    <text:list-item text:style-override="id1-3-2-5-21-1-4-3-1-1-1">
                      <text:number>1.</text:number>
                      <text:p text:style-name="table_al">Passende beroepskwalificatie voor beroepskrachten conform de meest recent aangevangen cao kinderopvang;</text:p>
                    </text:list-item>
                    <text:list-item text:style-override="id1-3-2-5-21-1-4-3-1-1-2">
                      <text:number>2.</text:number>
                      <text:p text:style-name="table_al">De inzet van beroepskrachten in opleiding gebeurt overeenkomstig de voorwaarden zoals opgenomen in de meest recent aangevangen cao kinderopvang;</text:p>
                    </text:list-item>
                    <text:list-item text:style-override="id1-3-2-5-21-1-4-3-1-1-3">
                      <text:number>3.</text:number>
                      <text:p text:style-name="table_al">Gedurende de opvang is er ten minste één volwassene aanwezig die gekwalificeerd is voor eerste hulp aan kinderen.</text:p>
                    </text:list-item>
                  </text:list>
                  <text:p text:style-name="table_al"/>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1-1-4-5-1-1">
                    <text:list-item text:style-override="id1-3-2-5-21-1-4-5-1-1-1">
                      <text:number>1.</text:number>
                      <text:p text:style-name="table_al">Gastouder beschikt over een getuigschrift van een (beroeps)opleiding of erkenning van een beroepskwalificatie;</text:p>
                    </text:list-item>
                    <text:list-item text:style-override="id1-3-2-5-21-1-4-5-1-1-2">
                      <text:number>2.</text:number>
                      <text:p text:style-name="table_al">Gastouder beschikt over een geregistreerd certificaat eerste hulp aan kinderen bij ongevallen.</text:p>
                    </text:list-item>
                  </text:list>
                  <text:p text:style-name="table_al"/>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 1.50 lid 1 en 2 Wet kinderopvang; </text:span>
                  </text:p>
                  <text:p text:style-name="table_al">
                    <text:span text:style-name="nadrukcur">artikel 15 Besluit kwalitei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 minste 16 uur wordt besteed aan begeleiding en bemiddeling.</text:p>
                  <text:p text:style-name="table_al"/>
                  <text:p text:style-name="table_al">
                    <text:span text:style-name="nadrukcur">artikel 1.56 lid 7 Wko; artikel 11b lid 2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2.000,- </text:span>
                  </text:p>
                  <text:p text:style-name="table_al"/>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1" table:number-columns-spanned="5">
                  <text:p text:style-name="table_al">
                    <text:span text:style-name="nadrukvet">Beroepskracht-kindratio</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5-27-1-6-3-1-2">
                    <text:list-item text:style-override="id1-3-2-5-27-1-6-3-1-2-1">
                      <text:number>-</text:number>
                      <text:p text:style-name="table_al">stamgroep (dagopvang);</text:p>
                    </text:list-item>
                    <text:list-item text:style-override="id1-3-2-5-27-1-6-3-1-2-2">
                      <text:number>-</text:number>
                      <text:p text:style-name="table_al">in een basisgroep (bso);</text:p>
                    </text:list-item>
                    <text:list-item text:style-override="id1-3-2-5-27-1-6-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style-name="table_al">
                    <text:span text:style-name="nadrukcur">bso, kdv artikelen 1.49 lid 1 en 2, en 1.50 lid 1 en 2 Wko</text:span>
                  </text:p>
                  <text:p text:style-name="table_al">
                    <text:span text:style-name="nadrukcur">bso artikel 16 lid 1 en 2 Besluit kwaliteit kinderopvang;</text:span>
                  </text:p>
                  <text:p text:style-name="table_al">
                    <text:span text:style-name="nadrukcur">kdv artikel 7 lid 1, 2 en 7 Besluit kwaliteit kinderopvang </text:span>
                  </text:p>
                  <text:p text:style-name="table_al"/>
                </table:table-cell>
                <table:table-cell table:style-name="cell_frame_all" table:number-rows-spanned="1" table:number-columns-spanned="2">
                  <text:p text:style-name="table_al"/>
                  <text:p text:style-name="table_al"/>
                  <text:p text:style-name="table_al"/>
                  <text:p text:style-name="table_al"/>
                  <text:p text:style-name="table_al">
                    <text:span text:style-name="nadrukvet">Hoog</text:span>
                  </text:p>
                  <text:p text:style-name="table_al"/>
                </table:table-cell>
                <table:table-cell table:style-name="cell_frame_all" table:number-rows-spanned="1" table:number-columns-spanned="2">
                  <text:p text:style-name="table_al"/>
                  <text:p text:style-name="table_al"/>
                  <text:p text:style-name="table_al"/>
                  <text:p text:style-name="table_al"/>
                  <text:p text:style-name="table_al">
                    <text:span text:style-name="nadrukvet">€ 5.000,-</text:span>
                  </text:p>
                  <text:p text:style-name="table_al"/>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ext:p text:style-name="table_al"/>
                </table:table-cell>
                <table:table-cell table:style-name="cell_frame_all" table:number-rows-spanned="1" table:number-columns-spanned="2">
                  <text:p text:style-name="table_al"/>
                  <text:p text:style-name="table_al"/>
                  <text:p text:style-name="table_al">
                    <text:span text:style-name="nadrukvet">Hoog</text:span>
                  </text:p>
                </table:table-cell>
                <table:table-cell table:style-name="cell_frame_all" table:number-rows-spanned="1" table:number-columns-spanned="2">
                  <text:p text:style-name="table_al"/>
                  <text:p text:style-name="table_al"/>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Minder beroepskrachten inzetten</text:p>
                  <text:list text:style-name="id1-3-2-5-27-1-6-5-1-2">
                    <text:list-item text:style-override="id1-3-2-5-27-1-6-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27-1-6-5-1-2-2">
                      <text:number>-</text:number>
                      <text:p text:style-name="table_al">Dagopvang kan ten hoogste drie uur per dag minder beroepskrachten inzetten. </text:p>
                    </text:list-item>
                    <text:list-item text:style-override="id1-3-2-5-27-1-6-5-1-2-3">
                      <text:number>-</text:number>
                      <text:p text:style-name="table_al">Indien bij het afwijken van de beroepskracht-kindratio één beroepskracht aanwezig is, is ter ondersteuning van deze beroepskracht een andere volwassene aanwezig.</text:p>
                    </text:list-item>
                    <text:list-item text:style-override="id1-3-2-5-27-1-6-5-1-2-4">
                      <text:number>-</text:number>
                      <text:p text:style-name="table_al">Indien conform de beroepskracht-kindratio slechts één beroepskracht aanwezig is wordt dan is een andere volwassene telefonisch bereikbaar en bij calamiteiten binnen 15 minuten aanwezig. </text:p>
                      <text:p text:style-name="table_al"/>
                    </text:list-item>
                  </text:list>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so). </text:p>
                  <text:p text:style-name="table_al"/>
                  <text:p text:style-name="table_al">
                    <text:span text:style-name="nadrukcur">bso, kdv artikelen 1.49 lid 1 en 2 en 1.50 lid 1 en 2 Wko</text:span>
                  </text:p>
                  <text:p text:style-name="table_al">
                    <text:span text:style-name="nadrukcur">bso; artikel 18 lid 1 Besluit kwaliteit kinderopvang;</text:span>
                  </text:p>
                  <text:p text:style-name="table_al">
                    <text:span text:style-name="nadrukcur">kdv artikel 9 lid 1 Besluit kwaliteit kinderopvang</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note text:id="noot_id1-3-2-5-29-1-4-4-1-2-1" text:note-class="footnote"><text:note-citation text:label="9">9</text:note-citation><text:note-body><text:p text:style-name="noot.al">Voorschrift met verwijzing naar bijlage 1 is zowel van toepassing voor een bso als voor een kdv.</text:p></text:note-body></text:note></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en 10 Besluit kwaliteit kinderopvang </text:span>
                  </text:p>
                  <text:p text:style-name="table_al"/>
                </table:table-cell>
                <table:table-cell table:style-name="cell_frame_all" table:number-rows-spanned="1" table:number-columns-spanned="1">
                  <text:p text:style-name="table_al"/>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so). </text:p>
                  <text:p text:style-name="table_al"/>
                  <text:p text:style-name="table_al">
                    <text:span text:style-name="nadrukcur">bso, kdv artikelen 1.49 lid 1 en 2, en 1.50 lid 1 en 2 Wko </text:span>
                  </text:p>
                  <text:p text:style-name="table_al">bso artikel 18 lid 4 Besluit kwaliteit kinderopvang; </text:p>
                  <text:p text:style-name="table_al">kdv artikel 9 lid 9 Besluit kwaliteit kinderopvang</text:p>
                </table:table-cell>
                <table:table-cell table:style-name="cell_frame_all" table:number-rows-spanned="1" table:number-columns-spanned="1">
                  <text:p text:style-name="table_al"/>
                  <text:p text:style-name="table_al">
                    <text:span text:style-name="nadrukvet">€ 2.000,-</text:span>
                  </text:p>
                  <text:p text:style-name="table_al">per ontbrekende toestemming</text:p>
                  <text:p text:style-name="table_al"/>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Aan ieder kind wordt een mentor toegewezen. </text:p>
                  <text:list text:style-name="id1-3-2-5-31-1-4-1-1-2">
                    <text:list-item text:style-override="id1-3-2-5-31-1-4-1-1-2-1">
                      <text:number>-</text:number>
                      <text:p text:style-name="table_al">de mentor is een beroepskracht van het kind; </text:p>
                    </text:list-item>
                    <text:list-item text:style-override="id1-3-2-5-31-1-4-1-1-2-2">
                      <text:number>-</text:number>
                      <text:p text:style-name="table_al">bespreekt de ontwikkeling van het kind periodiek met de ouders (dagopvang);</text:p>
                    </text:list-item>
                    <text:list-item text:style-override="id1-3-2-5-31-1-4-1-1-2-3">
                      <text:number>-</text:number>
                      <text:p text:style-name="table_al">bespreekt, <text:span text:style-name="nadrukondlijn">indien wenselijk</text:span>, de ontwikkeling van het kind periodiek met de ouders (bso);</text:p>
                    </text:list-item>
                    <text:list-item text:style-override="id1-3-2-5-31-1-4-1-1-2-4">
                      <text:number>-</text:number>
                      <text:p text:style-name="table_al">de mentor is voor ouders het aanspreekpunt bij vragen over de ontwikkeling en welbevinden van het kind (dagopvang);</text:p>
                    </text:list-item>
                    <text:list-item text:style-override="id1-3-2-5-31-1-4-1-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style-name="table_al">
                    <text:span text:style-name="nadrukcur">bso, kdv artikelen 1.49 lid 1 en 2, en 1.50 lid 1 en 2 Wko</text:span>
                  </text:p>
                  <text:p text:style-name="table_al">
                    <text:span text:style-name="nadrukcur">bso artikel 18 lid 5 Besluit kwaliteit kinderopvang;</text:span>
                  </text:p>
                  <text:p text:style-name="table_al">
                    <text:span text:style-name="nadrukcur">kdv artikel 9 lid 11 Besluit kwaliteit kin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p text:style-name="table_al">
                    <text:span text:style-name="nadrukvet">€ 2.000,-</text:span>
                  </text:p>
                  <text:p text:style-name="table_al"/>
                </table:table-cell>
              </table:table-row>
              <table:table-row table:style-name="row">
                <table:table-cell table:style-name="cell_frame_all"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ext:p text:style-name="table_al"/>
                </table:table-cell>
                <table:table-cell table:style-name="cell_frame_all" table:number-rows-spanned="1" table:number-columns-spanned="1">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ext:p text:style-name="table_al"/>
                </table:table-cell>
                <table:table-cell table:style-name="cell_frame_all" table:number-rows-spanned="1" table:number-columns-spanned="1">
                  <text:p text:style-name="table_al"/>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 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 </text:span>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 bso en go artikel 1.55 Wko</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3.000,-</text:span>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1">
                  <text:p text:style-name="table_al">
                    <text:span text:style-name="nadrukvet">Domein Veiligheid en gezondhei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35-1-4-4-1-1">
                    <text:list-item text:style-override="id1-3-2-5-35-1-4-4-1-1-1">
                      <text:number>-</text:number>
                      <text:p text:style-name="table_al">De houder heeft voor elke kdv en bso een beleid dat ertoe leidt dat de veiligheid en gezondheid van de op te vangen kinderen zoveel mogelijk is gewaarborgd.</text:p>
                    </text:list-item>
                    <text:list-item text:style-override="id1-3-2-5-35-1-4-4-1-1-2">
                      <text:number>-</text:number>
                      <text:p text:style-name="table_al">De houder draagt er zorg voor dat er conform het veiligheids- en gezondheidsbeleid wordt gehandeld.</text:p>
                    </text:list-item>
                  </text:list>
                  <text:p text:style-name="table_al"/>
                  <text:p text:style-name="table_al">
                    <text:span text:style-name="nadrukcur">bso, kdv artikelen 1.49 lid 1 en 2, 1.50 lid 1 en 2 Wko;</text:span>
                  </text:p>
                  <text:p text:style-name="table_al">
                    <text:span text:style-name="nadrukcur">bso artikel 13 lid 1 Besluit kwaliteit kinderopvang</text:span>
                  </text:p>
                  <text:p text:style-name="table_al">
                    <text:span text:style-name="nadrukcur">kdv artikel 4 lid 1 Besluit kwaliteit kinderopvang</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5-35-1-4-5-1-1">
                    <text:list-item text:style-override="id1-3-2-5-35-1-4-5-1-1-1">
                      <text:number>-</text:number>
                      <text:p text:style-name="table_al">De houder evalueert, en indien nodig actualiseert, het veiligheids- en gezondheidsbeleid binnen drie maanden na opening van het kindercentrum. </text:p>
                    </text:list-item>
                    <text:list-item text:style-override="id1-3-2-5-35-1-4-5-1-1-2">
                      <text:number>-</text:number>
                      <text:p text:style-name="table_al">Daarna houdt de houder het veiligheids- en gezondheidsbeleid actueel.</text:p>
                    </text:list-item>
                  </text:list>
                  <text:p text:style-name="table_al"/>
                  <text:p text:style-name="table_al">
                    <text:span text:style-name="nadrukcur">bso, kdv artikelen 1.49 lid 1 en 2, 1.50 lid 1 en 2 Wko</text:span>
                  </text:p>
                  <text:p text:style-name="table_al">
                    <text:span text:style-name="nadrukcur">bso artikel 13 lid 2 Besluit kwaliteit kinderopvang</text:span>
                  </text:p>
                  <text:p text:style-name="table_al">
                    <text:span text:style-name="nadrukcur">kdv artikel 4 lid 2 Besluit kwaliteit kinderopvang</text:span>
                  </text:p>
                  <text:p text:style-name="table_al"/>
                </table:table-cell>
                <table:table-cell table:style-name="cell_frame_all" table:number-rows-spanned="1" table:number-columns-spanned="1">
                  <text:p text:style-name="table_al"/>
                  <text:p text:style-name="table_al"/>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5-35-1-4-6-1-2">
                    <text:list-item text:style-override="id1-3-2-5-35-1-4-6-1-2-1">
                      <text:number>1.</text:number>
                      <text:p text:style-name="table_al">Wijze waarop er continu proces is van vormen, implementeren, evalueren en actualiseren van het beleid;</text:p>
                    </text:list-item>
                    <text:list-item text:style-override="id1-3-2-5-35-1-4-6-1-2-2">
                      <text:number>2.</text:number>
                      <text:p text:style-name="table_al">Voornaamste risico’s en het risico van grensoverschrijdend gedrag, waaronder het vierogenprincipe bij de dagopvang</text:p>
                    </text:list-item>
                    <text:list-item text:style-override="id1-3-2-5-35-1-4-6-1-2-3">
                      <text:number>3.</text:number>
                      <text:p text:style-name="table_al">Plan van aanpak voornaamste risico’s en grensoverschrijdend gedrag</text:p>
                    </text:list-item>
                    <text:list-item text:style-override="id1-3-2-5-35-1-4-6-1-2-4">
                      <text:number>4.</text:number>
                      <text:p text:style-name="table_al">Omgaan met risico’s, </text:p>
                    </text:list-item>
                    <text:list-item text:style-override="id1-3-2-5-35-1-4-6-1-2-5">
                      <text:number>5.</text:number>
                      <text:p text:style-name="table_al">Inzichtelijk voor medewerkers en ouders</text:p>
                    </text:list-item>
                    <text:list-item text:style-override="id1-3-2-5-35-1-4-6-1-2-6">
                      <text:number>6.</text:number>
                      <text:p text:style-name="table_al">Achterwacht </text:p>
                    </text:list-item>
                  </text:list>
                  <text:p text:style-name="table_al"/>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
                    <text:span text:style-name="nadrukcur">Kdv artikel 1.49 lid 1 en 2; 1.50 lid 1 en 2 Wko, artikel 4 lid 4 Besluit kwalitei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ext:p text:style-name="table_al"/>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text:span>
                  </text:p>
                  <text:p text:style-name="table_al"/>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37-1-4-3-1-1">
                    <text:list-item text:style-override="id1-3-2-5-37-1-4-3-1-1-1">
                      <text:number>-</text:number>
                      <text:p text:style-name="table_al">De houder van het GOB voert een beleid dat ertoe leidt dat de veiligheid en gezondheid van de door de gastouder op te vangen kinderen op het opvangadres gewaarborgd is.</text:p>
                    </text:list-item>
                    <text:list-item text:style-override="id1-3-2-5-37-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5-37-1-4-3-1-1-3">
                      <text:number>-</text:number>
                      <text:p text:style-name="table_al">De houder van het GOB stelt samen met de gastouder een plan van aanpak op. </text:p>
                    </text:list-item>
                    <text:list-item text:style-override="id1-3-2-5-37-1-4-3-1-1-4">
                      <text:number>-</text:number>
                      <text:p text:style-name="table_al">De risico-inventarisatie veiligheid en gezondheid bevat in ieder geval een beschrijving van de benoemde thema’s. </text:p>
                    </text:list-item>
                  </text:list>
                  <text:p text:style-name="table_al"/>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list text:style-name="id1-3-2-5-37-1-4-6-1-1">
                    <text:list-item text:style-override="id1-3-2-5-37-1-4-6-1-1-1">
                      <text:number>-</text:number>
                      <text:p text:style-name="table_al">De gastouder houdt bij de uitvoering van de werkzaamheden rekening met de risico-inventarisatie veiligheid en gezondheid.</text:p>
                    </text:list-item>
                    <text:list-item text:style-override="id1-3-2-5-37-1-4-6-1-1-2">
                      <text:number>-</text:number>
                      <text:p text:style-name="table_al">De gastouder draagt er zorg voor dat de maatregelen uit het plan van aanpak binnen de gestelde termijn worden genomen.</text:p>
                    </text:list-item>
                    <text:list-item text:style-override="id1-3-2-5-37-1-4-6-1-1-3">
                      <text:number>-</text:number>
                      <text:p text:style-name="table_al">De gastouder draagt zorg voor een actuele lijst van ongevallen</text:p>
                    </text:list-item>
                    <text:list-item text:style-override="id1-3-2-5-37-1-4-6-1-1-4">
                      <text:number>-</text:number>
                      <text:p text:style-name="table_al">Op ieder adres waar opvang plaatsvindt, is een op dat adres toegespitste inventarisatie aanwezig.</text:p>
                    </text:list-item>
                  </text:list>
                  <text:p text:style-name="table_al"/>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2.000,- </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5-39-1-4-2-1-1">
                    <text:list-item text:style-override="id1-3-2-5-39-1-4-2-1-1-1">
                      <text:number>-</text:number>
                      <text:p text:style-name="table_al">Een gastouder is goed telefonisch bereikbaar</text:p>
                    </text:list-item>
                    <text:list-item text:style-override="id1-3-2-5-39-1-4-2-1-1-2">
                      <text:number>-</text:number>
                      <text:p text:style-name="table_al">Zorgt voor een adequate vervanging bij calamiteiten bij opvang van meer dan drie aanwezige kinderen.</text:p>
                    </text:list-item>
                  </text:list>
                  <text:list text:style-name="id1-3-2-5-39-1-4-2-1-2">
                    <text:list-item text:style-override="id1-3-2-5-39-1-4-2-1-2-1">
                      <text:number>1.</text:number>
                      <text:p text:style-name="table_al">Achterwachtregeling</text:p>
                    </text:list-item>
                    <text:list-item text:style-override="id1-3-2-5-39-1-4-2-1-2-2">
                      <text:number>2.</text:number>
                      <text:p text:style-name="table_al">Achterwacht is bij calamiteiten binnen 15 minuten aanwezig</text:p>
                    </text:list-item>
                    <text:list-item text:style-override="id1-3-2-5-39-1-4-2-1-2-3">
                      <text:number>3.</text:number>
                      <text:p text:style-name="table_al">Achterwacht is gedurende de opvanguren altijd telefonisch bereikbaar</text:p>
                    </text:list-item>
                  </text:list>
                  <text:p text:style-name="table_al"/>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1.000,-</text:span>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8.000,-</text:span>
                  </text:p>
                </table:table-cell>
              </table:table-row>
              <table:table-row table:style-name="row">
                <table:table-cell table:style-name="cell_frame_all" table:number-rows-spanned="1" table:number-columns-spanned="1">
                  <text:list text:style-name="id1-3-2-5-41-1-4-4-1-1">
                    <text:list-item text:style-override="id1-3-2-5-41-1-4-4-1-1-1">
                      <text:number>-</text:number>
                      <text:p text:style-name="table_al">De houder bevordert de kennis en het gebruik van de meldcode bij personeel of bij gastouders</text:p>
                    </text:list-item>
                    <text:list-item text:style-override="id1-3-2-5-41-1-4-4-1-1-2">
                      <text:number>-</text:number>
                      <text:p text:style-name="table_al">De houder handelt overeenkomstig de wettelijke meldplicht (gewelds- of zedendelict) en bevordert de kennis en het gebruik ervan.</text:p>
                    </text:list-item>
                  </text:list>
                  <text:p text:style-name="table_al"/>
                  <text:p text:style-name="table_al">
                    <text:span text:style-name="nadrukcur">bso, kdv artikelen1.49 lid 1; 1.51a lid 4, 1.51b en 1.51c Wko </text:span>
                  </text:p>
                  <text:p text:style-name="table_al">
                    <text:span text:style-name="nadrukcur">gob artikelen 14.49 lid 4a; 1.51a lid 4, 1.51b en 1.51c Wko</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43-1-4-4-1-2">
                    <text:list-item text:style-override="id1-3-2-5-43-1-4-4-1-2-1">
                      <text:number>-</text:number>
                      <text:p text:style-name="table_al">veilig, </text:p>
                    </text:list-item>
                    <text:list-item text:style-override="id1-3-2-5-43-1-4-4-1-2-2">
                      <text:number>-</text:number>
                      <text:p text:style-name="table_al">toegankelijk en </text:p>
                    </text:list-item>
                    <text:list-item text:style-override="id1-3-2-5-43-1-4-4-1-2-3">
                      <text:number>-</text:number>
                      <text:p text:style-name="table_al">passend ingericht in overeenstemming met het aantal en de leeftijd van de op te vangen kinderen.</text:p>
                    </text:list-item>
                  </text:list>
                  <text:p text:style-name="table_al"/>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2.000,- </text:span>
                  </text:p>
                  <text:p text:style-name="table_al"/>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Wko; artikel 19 lid 2 Besluit kwaliteit kin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able:table-cell>
              </table:table-row>
              <table:table-row table:style-name="row">
                <table:table-cell table:style-name="cell_frame_all" table:number-rows-spanned="1" table:number-columns-spanned="1">
                  <text:list text:style-name="id1-3-2-5-43-1-4-7-1-1">
                    <text:list-item text:style-override="id1-3-2-5-43-1-4-7-1-1-1">
                      <text:number>-</text:number>
                      <text:p text:style-name="table_al">Per aanwezig kind is ten minste 3 m² vaste buitenspeelruimte beschikbaar. </text:p>
                    </text:list-item>
                    <text:list-item text:style-override="id1-3-2-5-43-1-4-7-1-1-2">
                      <text:number>-</text:number>
                      <text:p text:style-name="table_al">De buitenspeelruimte is bij voorkeur aangrenzend aan het kindercentrum. </text:p>
                    </text:list-item>
                    <text:list-item text:style-override="id1-3-2-5-43-1-4-7-1-1-3">
                      <text:number>-</text:number>
                      <text:p text:style-name="table_al">Niet aangrenzende buitenspeelruimte is in de directe nabijheid en voor kinderen veilig en toegankelijk</text:p>
                    </text:list-item>
                  </text:list>
                  <text:p text:style-name="table_al"/>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xt:p>
                  <text:p text:style-name="table_al"/>
                  <text:p text:style-name="table_al">en overige eisen</text:p>
                  <text:p text:style-name="table_al"/>
                  <text:p text:style-name="table_al">
                    <text:span text:style-name="nadrukvet">€ 2.000,-</text:span>
                  </text:p>
                  <text:p text:style-name="table_al">&lt; 2m²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43-1-4-9-1-1">
                    <text:list-item text:style-override="id1-3-2-5-43-1-4-9-1-1-1">
                      <text:number>-</text:number>
                      <text:p text:style-name="table_al">Per aanwezig kind is ten minste 3,5 m² binnenspeelruimte beschikbaar. </text:p>
                    </text:list-item>
                    <text:list-item text:style-override="id1-3-2-5-43-1-4-9-1-1-2">
                      <text:number>-</text:number>
                      <text:p text:style-name="table_al">Elke stamgroep beschikt over een afzonderlijke vaste groepsruimte.</text:p>
                    </text:list-item>
                  </text:list>
                  <text:p text:style-name="table_al"/>
                  <text:p text:style-name="table_al">
                    <text:span text:style-name="nadrukcur">artikelen 1.49 lid 1, en 1.50 lid 1 en 2 Wko; artikel 10 lid 2 Besluit kwaliteit kinderopvang </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 m²</text:p>
                  <text:p text:style-name="table_al"/>
                  <text:p text:style-name="table_al">
                    <text:span text:style-name="nadrukvet">€ 3.000,-</text:span>
                  </text:p>
                  <text:p text:style-name="table_al">&lt; 3 m² </text:p>
                  <text:p text:style-name="table_al"/>
                  <text:p text:style-name="table_al">
                    <text:span text:style-name="nadrukvet">€ 2.000,-</text:span>
                  </text:p>
                  <text:p text:style-name="table_al">per ontbrekende ruimte;</text:p>
                  <text:p text:style-name="table_al"/>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2.500,-</text:span>
                  </text:p>
                </table:table-cell>
              </table:table-row>
            </table:table>
            <text:p text:style-name="table_bottom"/>
          </text:section>
          <text:p text:style-name="al"/>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1">
                  <text:list text:style-name="id1-3-2-5-46-1-4-1-1-1">
                    <text:list-item text:style-override="id1-3-2-5-46-1-4-1-1-1-1">
                      <text:number>-</text:number>
                      <text:p text:style-name="table_al">Per aanwezig kind is ten minste 3 m² vaste buitenspeelruimte beschikbaar. </text:p>
                    </text:list-item>
                    <text:list-item text:style-override="id1-3-2-5-46-1-4-1-1-1-2">
                      <text:number>-</text:number>
                      <text:p text:style-name="table_al">De buitenspeelruimte is voor kinderen in de leeftijd tot twee jaar aangrenzend aan het kinderdagcentrum.</text:p>
                    </text:list-item>
                    <text:list-item text:style-override="id1-3-2-5-46-1-4-1-1-1-3">
                      <text:number>-</text:number>
                      <text:p text:style-name="table_al">Voor kinderen vanaf twee jaar is de buitenspeelruimte bij voorkeur aangrenzend aan het kinderdagcentrum, maar in ieder geval aangrenzend aan het gebouw.</text:p>
                    </text:list-item>
                  </text:list>
                  <text:p text:style-name="table_al">  </text:p>
                  <text:p text:style-name="table_al">
                    <text:span text:style-name="nadrukcur">artikelen 1.49 lid 1, en 1.50 lid 1 en 2 Wko; artikel 10 lid 3 Besluit kwaliteit kinderopvang</text:span> </text:p>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000,-</text:span>
                  </text:p>
                  <text:p text:style-name="table_al">2-2.5m² </text:p>
                  <text:p text:style-name="table_al"/>
                  <text:p text:style-name="table_al">en overige eisen</text:p>
                  <text:p text:style-name="table_al">  </text:p>
                  <text:p text:style-name="table_al">
                    <text:span text:style-name="nadrukvet">€ 2.000,-</text:span>
                  </text:p>
                  <text:p text:style-name="table_al">&lt; 2m² </text:p>
                  <text:p text:style-name="table_al">  </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8-1-4-3-1-1">
                    <text:list-item text:style-override="id1-3-2-5-48-1-4-3-1-1-1">
                      <text:number>-</text:number>
                      <text:p text:style-name="table_al">De woning waar gastouderopvang plaatsvindt beschikt over voldoende speelruimteruimte;</text:p>
                    </text:list-item>
                    <text:list-item text:style-override="id1-3-2-5-48-1-4-3-1-1-2">
                      <text:number>-</text:number>
                      <text:p text:style-name="table_al">De slaapruimte voor kinderen tot 1,5 jaar is afzonderlijk en op het aantal kinderen afgestemd</text:p>
                    </text:list-item>
                    <text:list-item text:style-override="id1-3-2-5-48-1-4-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Gemiddeld</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1.500,-</text:span>
                  </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text:span>
                  </text:p>
                  <text:p text:style-name="table_al">
                    <text:span text:style-name="nadrukcur">gob artikel 1.54a</text:span>
                  </text:p>
                  <text:p text:style-name="table_al"/>
                </table:table-cell>
              </table:table-row>
              <table:table-row table:style-name="row">
                <table:table-cell table:style-name="cell_frame_all" table:number-rows-spanned="1" table:number-columns-spanned="1">
                  <text:list text:style-name="id1-3-2-5-50-1-4-6-1-1">
                    <text:list-item text:style-override="id1-3-2-5-50-1-4-6-1-1-1">
                      <text:number>-</text:number>
                      <text:p text:style-name="table_al">De houder informeert ouders en personeel over het inspectierapport door het zo spoedig mogelijk na ontvangst op de eigen website te plaatsen. </text:p>
                    </text:list-item>
                    <text:list-item text:style-override="id1-3-2-5-50-1-4-6-1-1-2">
                      <text:number>-</text:number>
                      <text:p text:style-name="table_al">Indien geen website aanwezig is legt de houder een afschrift van het inspectierapport op een voor ouders en personeel toegankelijke plaats. </text:p>
                    </text:list-item>
                  </text:list>
                  <text:p text:style-name="table_al"/>
                  <text:p text:style-name="table_al">
                    <text:span text:style-name="nadrukcur">bso, kdv artikel 1.54 lid 2 en 3 Wko </text:span>
                  </text:p>
                  <text:p text:style-name="table_al">
                    <text:span text:style-name="nadrukcur">gob artikel 1.54a lid 2, 3 Wko</text:span>
                  </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50-1-4-8-1-1">
                    <text:list-item text:style-override="id1-3-2-5-50-1-4-8-1-1-1">
                      <text:number>-</text:number>
                      <text:p text:style-name="table_al">De houder informeert de vraagouder over de inhoud van het pedagogisch beleidsplan.</text:p>
                    </text:list-item>
                    <text:list-item text:style-override="id1-3-2-5-50-1-4-8-1-1-2">
                      <text:number>-</text:number>
                      <text:p text:style-name="table_al">De houder draagt er zorg voor dat de risico-inventarisatie veiligheid en gezondheid inzichtelijk is voor de vraagouders.</text:p>
                    </text:list-item>
                    <text:list-item text:style-override="id1-3-2-5-50-1-4-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span text:style-name="nadrukvet">€ 1.000,-</text:span>
                  </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52-1-4-3-1-1">
                    <text:list-item text:style-override="id1-3-2-5-52-1-4-3-1-1-1">
                      <text:number>1.</text:number>
                      <text:p text:style-name="table_al">Houder heeft een oudercommissie ingesteld</text:p>
                    </text:list-item>
                    <text:list-item text:style-override="id1-3-2-5-52-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5-52-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style-name="table_al">
                    <text:span text:style-name="nadrukcur">bso, gob, kdv artikel 1.58 lid 1 en 2 Wko </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Laag</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text:span>
                    <text:span text:style-name="nadrukvet"/>
                  </text:p>
                  <text:p text:style-name="table_al"/>
                </table:table-cell>
                <table:table-cell table:style-name="cell_frame_all" table:number-rows-spanned="2" table:number-columns-spanned="1">
                  <text:p text:style-name="table_al"/>
                  <text:p text:style-name="table_al"/>
                  <text:p text:style-name="table_al">
                    <text:span text:style-name="nadrukvet">Laag</text:span>
                  </text:p>
                  <text:p text:style-name="table_al"/>
                </table:table-cell>
                <table:table-cell table:style-name="cell_frame_all" table:number-rows-spanned="2" table:number-columns-spanned="1">
                  <text:p text:style-name="table_al"/>
                  <text:p text:style-name="table_al"/>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text:span>
                    <text:span text:style-name="nadrukvet"/>
                  </text:p>
                  <text:p text:style-name="table_al"/>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54-1-4-3-1-1">
                    <text:list-item text:style-override="id1-3-2-5-54-1-4-3-1-1-1">
                      <text:number>-</text:number>
                      <text:p text:style-name="table_al">Aansluiting bij Geschillencommissie</text:p>
                    </text:list-item>
                    <text:list-item text:style-override="id1-3-2-5-54-1-4-3-1-1-2">
                      <text:number>-</text:number>
                      <text:p text:style-name="table_al">De mogelijkheid om geschillen aan de commissie voor te leggen wordt op passende wijze aan ouders kenbaar gemaakt.</text:p>
                    </text:list-item>
                  </text:list>
                  <text:p text:style-name="table_al"/>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ext:p text:style-name="table_al"/>
                </table:table-cell>
                <table:table-cell table:style-name="cell_frame_all" table:number-rows-spanned="1" table:number-columns-spanned="1">
                  <text:p text:style-name="table_al"/>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p text:style-name="table_al">
                    <text:span text:style-name="nadrukvet">Laag</text:span>
                  </text:p>
                </table:table-cell>
                <table:table-cell table:style-name="cell_frame_all" table:number-rows-spanned="1" table:number-columns-spanned="1">
                  <text:p text:style-name="table_al"/>
                  <text:p text:style-name="table_al">
                    <text:span text:style-name="nadrukvet">€ 500,-</text:span>
                  </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row table:style-name="row">
                <table:table-cell table:style-name="cell_frame_all" table:number-rows-spanned="1" table:number-columns-spanned="2">
                  <text:p text:style-name="table_al">
                    <text:span text:style-name="nadrukvet">Domein Kwaliteit gastouderbureau</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5">
                  <text:p text:style-name="table_al">
                    <text:span text:style-name="nadrukvet">Kwaliteit gastouderbureau</text:span>
                  </text:p>
                </table:table-cell>
              </table:table-row>
              <table:table-row table:style-name="row">
                <table:table-cell table:style-name="cell_frame_all" table:number-rows-spanned="1" table:number-columns-spanned="2">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2">
                  <text:p text:style-name="table_al"/>
                  <text:p text:style-name="table_al">
                    <text:span text:style-name="nadrukvet">Hoog</text:span>
                  </text:p>
                  <text:p text:style-name="table_al"/>
                </table:table-cell>
                <table:table-cell table:style-name="cell_frame_all" table:number-rows-spanned="1" table:number-columns-spanned="1">
                  <text:p text:style-name="table_al"/>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2">
                  <text:p text:style-name="table_al">Overige kwaliteitscriteria gastouderbureau, de houder draagt er zorg voor:</text:p>
                  <text:list text:style-name="id1-3-2-5-56-1-6-4-1-2">
                    <text:list-item text:style-override="id1-3-2-5-56-1-6-4-1-2-1">
                      <text:number>-</text:number>
                      <text:p text:style-name="table_al">dat alle bij zijn gastouderbureau aangesloten gastouders tijdens de opvang de voorgeschreven voertaal gebruiken</text:p>
                    </text:list-item>
                    <text:list-item text:style-override="id1-3-2-5-56-1-6-4-1-2-2">
                      <text:number>-</text:number>
                      <text:p text:style-name="table_al">een intakegesprek met de gastouder en met de vraagouder. </text:p>
                    </text:list-item>
                    <text:list-item text:style-override="id1-3-2-5-56-1-6-4-1-2-3">
                      <text:number>-</text:number>
                      <text:p text:style-name="table_al">een koppelingsgesprek voor elke nieuwe koppeling tussen vraag- en gastouder</text:p>
                    </text:list-item>
                    <text:list-item text:style-override="id1-3-2-5-56-1-6-4-1-2-4">
                      <text:number>-</text:number>
                      <text:p text:style-name="table_al">dat ieder opvangadres minstens twee maal per jaar wordt bezocht, waarbij het jaarlijkse voortgangsgesprek met de gastouder een onderdeel is van één van deze bezoeken.</text:p>
                    </text:list-item>
                    <text:list-item text:style-override="id1-3-2-5-56-1-6-4-1-2-5">
                      <text:number>-</text:number>
                      <text:p text:style-name="table_al">jaarlijks mondelinge evaluatie van de gastouderopvang met de vraagouders en legt deze schriftelijk vast. </text:p>
                    </text:list-item>
                  </text:list>
                  <text:p text:style-name="table_al"/>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2">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5">
                  <text:p text:style-name="table_al">
                    <text:span text:style-name="nadrukvet">Zorgplicht gastouderbureau</text:span>
                  </text:p>
                </table:table-cell>
              </table:table-row>
              <table:table-row table:style-name="row">
                <table:table-cell table:style-name="cell_frame_all" table:number-rows-spanned="1" table:number-columns-spanned="2">
                  <text:p text:style-name="table_al">Gastouderbureau is goed bereikbaar voor vraagouder en gastouder.</text:p>
                  <text:p text:style-name="table_al"/>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ext:p text:style-name="table_al"/>
                </table:table-cell>
                <table:table-cell table:style-name="cell_frame_all" table:number-rows-spanned="1" table:number-columns-spanned="2">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1.250,-</text:span>
                  </text:p>
                </table:table-cell>
              </table:table-row>
              <table:table-row table:style-name="row">
                <table:table-cell table:style-name="cell_frame_all" table:number-rows-spanned="1" table:number-columns-spanned="5">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ext:p text:style-name="table_al"/>
                </table:table-cell>
                <table:table-cell table:style-name="cell_frame_all" table:number-rows-spanned="4" table:number-columns-spanned="2">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ext:p text:style-name="table_al"/>
                  <text:p text:style-name="table_al"/>
                </table:table-cell>
                <table:table-cell table:style-name="cell_frame_all" table:number-rows-spanned="1" table:number-columns-spanned="2">
                  <text:p text:style-name="table_al"/>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2">
                  <text:p text:style-name="table_al"/>
                  <text:p text:style-name="table_al">
                    <text:span text:style-name="nadrukvet">€ 4.000,-</text:span>
                  </text:p>
                  <text:p text:style-name="table_al"/>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p text:style-name="table_al">
                    <text:span text:style-name="nadrukcur">artikel 1.72 lid 1 Wko</text:span>
                  </text:p>
                  <text:p text:style-name="table_al"/>
                </table:table-cell>
                <table:table-cell table:style-name="cell_frame_all" table:number-rows-spanned="1" table:number-columns-spanned="2">
                  <text:p text:style-name="table_al"/>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cell_frame_all" table:number-rows-spanned="1" table:number-columns-spanned="2">
                  <text:p text:style-name="table_al"/>
                  <text:p text:style-name="table_al">
                    <text:span text:style-name="nadrukvet">€ 4.000,-</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p text:style-name="table_al">Vian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Kinderdag verblijven (KDV)</text:p>
                </table:table-cell>
                <table:table-cell table:style-name="cell_frame_all" table:number-rows-spanned="1" table:number-columns-spanned="1">
                  <text:p text:style-name="table_al"/>
                  <text:p text:style-name="table_al">Buiten schoolse opvang (BSO)</text:p>
                </table:table-cell>
                <table:table-cell table:style-name="cell_frame_all" table:number-rows-spanned="1" table:number-columns-spanned="1">
                  <text:p text:style-name="table_al"/>
                  <text:p text:style-name="table_al">Gastouderbureau (GOB)</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www.landelijkregisterkinderopvang.nl/op/inzien/Oko/Kdv/GegevensOKO.jsf?selectedResultId=54682" xlink:type="simple">
                      <text:span text:style-name="nadrukvet"/>
                      <text:span text:style-name="nadrukvet">
                        <text:span text:style-name="nadrukondlijn">KDV "Duimelotje" </text:span>
                      </text:span>
                    </text:a>
                  </text:p>
                  <text:p text:style-name="table_al">Zwanengat 5 </text:p>
                  <text:p text:style-name="table_al">4132 XC Vianen</text:p>
                  <text:p text:style-name="table_al">Houder:  <text:a xlink:href="https://www.landelijkregisterkinderopvang.nl/op/inzien/houder/NHRVestiging/GegevensHouder.jsf?selectedResultId=4513&amp;currentPage=0" xlink:type="simple">St. Kinderopvang Vianen (SKV)</text:a></text:p>
                  <text:p text:style-name="table_al"/>
                </table:table-cell>
                <table:table-cell table:style-name="cell_frame_all" table:number-rows-spanned="1" table:number-columns-spanned="1">
                  <text:p text:style-name="table_al">
                    <text:a xlink:href="https://www.landelijkregisterkinderopvang.nl/op/inzien/Oko/Bso/GegevensOKO.jsf?selectedResultId=54614" xlink:type="simple">
                      <text:span text:style-name="nadrukvet"/>
                      <text:span text:style-name="nadrukvet">
                        <text:span text:style-name="nadrukondlijn">BSO De Duim </text:span>
                      </text:span>
                    </text:a>
                  </text:p>
                  <text:p text:style-name="table_al">De Looch 11 </text:p>
                  <text:p text:style-name="table_al">4133 DK Vianen</text:p>
                  <text:p text:style-name="table_al">Houder: <text:a xlink:href="https://www.landelijkregisterkinderopvang.nl/op/inzien/houder/NHRVestiging/GegevensHouder.jsf?selectedResultId=4513&amp;currentPage=0" xlink:type="simple">SKV</text: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www.landelijkregisterkinderopvang.nl/op/inzien/Oko/Kdv/GegevensOKO.jsf?selectedResultId=54683" xlink:type="simple">
                      <text:span text:style-name="nadrukvet">
                        <text:span text:style-name="nadrukondlijn">KDV "Klein Duimpje"</text:span>
                      </text:span>
                    </text:a>
                  </text:p>
                  <text:p text:style-name="table_al">Het Slyk 5 </text:p>
                  <text:p text:style-name="table_al">4133 EA Vianen</text:p>
                  <text:p text:style-name="table_al">Houder:  <text:a xlink:href="https://www.landelijkregisterkinderopvang.nl/op/inzien/houder/NHRVestiging/GegevensHouder.jsf?selectedResultId=4513&amp;currentPage=0" xlink:type="simple">SKV</text:a></text:p>
                  <text:p text:style-name="table_al"/>
                </table:table-cell>
                <table:table-cell table:style-name="cell_frame_all" table:number-rows-spanned="1" table:number-columns-spanned="1">
                  <text:p text:style-name="table_al">
                    <text:a xlink:href="https://www.landelijkregisterkinderopvang.nl/op/inzien/Oko/Bso/GegevensOKO.jsf?selectedResultId=79943" xlink:type="simple">
                      <text:span text:style-name="nadrukvet">
                        <text:span text:style-name="nadrukondlijn">BSO De Egbertus</text:span>
                      </text:span>
                    </text:a>
                  </text:p>
                  <text:p text:style-name="table_al">Achterstraat 30 </text:p>
                  <text:p text:style-name="table_al">4132 VE Vianen</text:p>
                  <text:p text:style-name="table_al">Houder: <text:a xlink:href="https://www.landelijkregisterkinderopvang.nl/op/inzien/houder/NHRVestiging/GegevensHouder.jsf?selectedResultId=4513&amp;currentPage=0" xlink:type="simple">SKV</text: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www.landelijkregisterkinderopvang.nl/op/inzien/Oko/Kdv/GegevensOKO.jsf?selectedResultId=54680" xlink:type="simple">
                      <text:span text:style-name="nadrukvet">
                        <text:span text:style-name="nadrukondlijn">KDV "Kruimel</text:span>
                      </text:span>"</text:a>
                  </text:p>
                  <text:p text:style-name="table_al">Aimé Bonnastraat 8 </text:p>
                  <text:p text:style-name="table_al">4132 CD Vianen</text:p>
                  <text:p text:style-name="table_al">Houder:  <text:a xlink:href="https://www.landelijkregisterkinderopvang.nl/op/inzien/houder/NHRVestiging/GegevensHouder.jsf?selectedResultId=4513&amp;currentPage=0" xlink:type="simple"> SKV</text:a></text:p>
                  <text:p text:style-name="table_al">Voorschoolse educatie: Ja</text:p>
                  <text:p text:style-name="table_al"/>
                </table:table-cell>
                <table:table-cell table:style-name="cell_frame_all" table:number-rows-spanned="1" table:number-columns-spanned="1">
                  <text:p text:style-name="table_al">
                    <text:a xlink:href="https://www.landelijkregisterkinderopvang.nl/op/inzien/Oko/Bso/GegevensOKO.jsf?selectedResultId=53416" xlink:type="simple">
                      <text:span text:style-name="nadrukvet">
                        <text:span text:style-name="nadrukondlijn">BSO De Rank</text:span>
                      </text:span>
                    </text:a>
                  </text:p>
                  <text:p text:style-name="table_al">'t Wed 14 </text:p>
                  <text:p text:style-name="table_al">4132 CC Vianen</text:p>
                  <text:p text:style-name="table_al">Houder: <text:a xlink:href="https://www.landelijkregisterkinderopvang.nl/op/inzien/houder/NHRVestiging/GegevensHouder.jsf?selectedResultId=4513&amp;currentPage=0" xlink:type="simple">SKV</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s://www.landelijkregisterkinderopvang.nl/op/inzien/Oko/Kdv/GegevensOKO.jsf?selectedResultId=147043" xlink:type="simple">
                      <text:span text:style-name="nadrukvet">
                        <text:span text:style-name="nadrukondlijn">Peuterhuis Klimop De Hagen</text:span>
                      </text:span>
                    </text:a>
                  </text:p>
                  <text:p text:style-name="table_al">Grote Geusplein 3 </text:p>
                  <text:p text:style-name="table_al">4131 GZ Vianen</text:p>
                  <text:p text:style-name="table_al">Houder:  <text:a xlink:href="https://www.landelijkregisterkinderopvang.nl/op/inzien/houder/NHRVestiging/GegevensHouder.jsf?selectedResultId=12852&amp;currentPage=0" xlink:type="simple">St. PSZ Klimop</text:a></text:p>
                  <text:p text:style-name="table_al">Voorschoolse educatie: Ja</text:p>
                  <text:p text:style-name="table_al"/>
                </table:table-cell>
                <table:table-cell table:style-name="cell_frame_all" table:number-rows-spanned="1" table:number-columns-spanned="1">
                  <text:p text:style-name="table_al">
                    <text:a xlink:href="https://www.landelijkregisterkinderopvang.nl/op/inzien/Oko/Bso/GegevensOKO.jsf?selectedResultId=128789" xlink:type="simple">
                      <text:span text:style-name="nadrukvet">
                        <text:span text:style-name="nadrukondlijn">BSO De Vos</text:span>
                      </text:span>
                    </text:a>
                  </text:p>
                  <text:p text:style-name="table_al">Bongerd  2 </text:p>
                  <text:p text:style-name="table_al">4124 AK Hagestein</text:p>
                  <text:p text:style-name="table_al">Houder:  <text:a xlink:href="https://www.landelijkregisterkinderopvang.nl/op/inzien/houder/NHRVestiging/GegevensHouder.jsf?selectedResultId=4513&amp;currentPage=0" xlink:type="simple">SKV</text: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www.landelijkregisterkinderopvang.nl/op/inzien/Oko/Kdv/GegevensOKO.jsf?selectedResultId=147044" xlink:type="simple">
                      <text:span text:style-name="nadrukvet">
                        <text:span text:style-name="nadrukondlijn">Peuterhuis Klimop Monnikenhof</text:span>
                      </text:span>
                    </text:a>
                  </text:p>
                  <text:p text:style-name="table_al">De Looch 11</text:p>
                  <text:p text:style-name="table_al">4133 DK Vianen</text:p>
                  <text:p text:style-name="table_al">Houder:  <text:a xlink:href="https://www.landelijkregisterkinderopvang.nl/op/inzien/houder/NHRVestiging/GegevensHouder.jsf?selectedResultId=12852&amp;currentPage=0" xlink:type="simple">St. PSZ Klimop</text:a></text:p>
                  <text:p text:style-name="table_al">Voorschoolse educatie: Ja</text:p>
                  <text:p text:style-name="table_al"/>
                </table:table-cell>
                <table:table-cell table:style-name="cell_frame_all" table:number-rows-spanned="1" table:number-columns-spanned="1">
                  <text:p text:style-name="table_al">
                    <text:a xlink:href="https://www.landelijkregisterkinderopvang.nl/op/inzien/Oko/Bso/GegevensOKO.jsf?selectedResultId=140671" xlink:type="simple">
                      <text:span text:style-name="nadrukvet">
                        <text:span text:style-name="nadrukondlijn">BSO Kidzkeet</text:span>
                      </text:span>
                    </text:a>
                  </text:p>
                  <text:p text:style-name="table_al">Populierstraat 43 </text:p>
                  <text:p text:style-name="table_al">4131 AR Vianen</text:p>
                  <text:p text:style-name="table_al">Houder: <text:a xlink:href="https://www.landelijkregisterkinderopvang.nl/op/inzien/houder/NHRVestiging/GegevensHouder.jsf?selectedResultId=4513&amp;currentPage=0" xlink:type="simple">SKV</text: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s://www.landelijkregisterkinderopvang.nl/op/inzien/Oko/Kdv/GegevensOKO.jsf?selectedResultId=95946" xlink:type="simple">
                      <text:span text:style-name="nadrukvet">
                        <text:span text:style-name="nadrukondlijn">PSZ 't kleine Vosje</text:span>
                      </text:span>
                    </text:a>
                  </text:p>
                  <text:p text:style-name="table_al">Bongerd 4</text:p>
                  <text:p text:style-name="table_al">4124 AK Hagestein</text:p>
                  <text:p text:style-name="table_al">Houder:  <text:a xlink:href="https://www.landelijkregisterkinderopvang.nl/op/inzien/houder/NHRVestiging/GegevensHouder.jsf?selectedResultId=10147&amp;currentPage=0" xlink:type="simple">SKV</text:a></text:p>
                  <text:p text:style-name="table_al"/>
                </table:table-cell>
                <table:table-cell table:style-name="cell_frame_all" table:number-rows-spanned="1" table:number-columns-spanned="1">
                  <text:p text:style-name="table_al">
                    <text:a xlink:href="https://www.landelijkregisterkinderopvang.nl/op/inzien/Oko/Bso/GegevensOKO.jsf?selectedResultId=132067" xlink:type="simple">
                      <text:span text:style-name="nadrukvet">
                        <text:span text:style-name="nadrukondlijn">BSO Wijs!</text:span>
                      </text:span>
                    </text:a>
                  </text:p>
                  <text:p text:style-name="table_al">Westelijke Parallelweg 1 </text:p>
                  <text:p text:style-name="table_al">4133 NH Vianen</text:p>
                  <text:p text:style-name="table_al">Houder: <text:a xlink:href="https://www.landelijkregisterkinderopvang.nl/op/inzien/houder/NHRVestiging/GegevensHouder.jsf?selectedResultId=15450&amp;currentPage=0" xlink:type="simple">BSO WIJS! LLP</text: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s://www.landelijkregisterkinderopvang.nl/op/inzien/Oko/Kdv/GegevensOKO.jsf?selectedResultId=93602" xlink:type="simple">
                      <text:span text:style-name="nadrukvet">
                        <text:span text:style-name="nadrukondlijn">PSZ de Zijderupsjes</text:span>
                      </text:span>
                    </text:a>
                  </text:p>
                  <text:p text:style-name="table_al">Schoolstraat 3 </text:p>
                  <text:p text:style-name="table_al">4122 GA Zijderveld</text:p>
                  <text:p text:style-name="table_al">Houder:  <text:a xlink:href="https://www.landelijkregisterkinderopvang.nl/op/inzien/houder/NHRVestiging/GegevensHouder.jsf?selectedResultId=10147&amp;currentPage=0" xlink:type="simple">SKV</text:a></text:p>
                  <text:p text:style-name="table_al"/>
                </table:table-cell>
                <table:table-cell table:style-name="cell_frame_all" table:number-rows-spanned="1" table:number-columns-spanned="1">
                  <text:p text:style-name="table_al">
                    <text:a xlink:href="https://www.landelijkregisterkinderopvang.nl/op/inzien/Oko/Bso/GegevensOKO.jsf?selectedResultId=158659" xlink:type="simple">
                      <text:span text:style-name="nadrukvet">
                        <text:span text:style-name="nadrukondlijn">BSO Zijderveld</text:span>
                      </text:span>
                    </text:a>
                  </text:p>
                  <text:p text:style-name="table_al">Schoolstraat 3 </text:p>
                  <text:p text:style-name="table_al">4122 GA Zijderveld</text:p>
                  <text:p text:style-name="table_al">Houder: <text:a xlink:href="https://www.landelijkregisterkinderopvang.nl/op/inzien/houder/NHRVestiging/GegevensHouder.jsf?selectedResultId=4513&amp;currentPage=0" xlink:type="simple">SKV</text: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s://www.landelijkregisterkinderopvang.nl/op/inzien/Oko/Kdv/GegevensOKO.jsf?selectedResultId=93601" xlink:type="simple">
                      <text:span text:style-name="nadrukvet">
                        <text:span text:style-name="nadrukondlijn">PSZ de Zonnestraaltjes</text:span>
                      </text:span>
                    </text:a>
                  </text:p>
                  <text:p text:style-name="table_al">Kerkstraat 5 </text:p>
                  <text:p text:style-name="table_al">4121b EA Everdingen</text:p>
                  <text:p text:style-name="table_al">Houder: <text:a xlink:href="https://www.landelijkregisterkinderopvang.nl/op/inzien/houder/NHRVestiging/GegevensHouder.jsf?selectedResultId=10147&amp;currentPage=0" xlink:type="simple">SKV</text:a></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s://www.landelijkregisterkinderopvang.nl/op/inzien/Oko/Kdv/GegevensOKO.jsf?selectedResultId=93321" xlink:type="simple">
                      <text:span text:style-name="nadrukvet">
                        <text:span text:style-name="nadrukondlijn">St. PSZ Hummullus</text:span>
                      </text:span>
                    </text:a>
                  </text:p>
                  <text:p text:style-name="table_al">Het Slyk 7  </text:p>
                  <text:p text:style-name="table_al">4133 EA  Vianen</text:p>
                  <text:p text:style-name="table_al">Houder: <text:a xlink:href="https://www.landelijkregisterkinderopvang.nl/op/inzien/houder/NHRVestiging/GegevensHouder.jsf?selectedResultId=10117&amp;currentPage=0" xlink:type="simple">St. PSZ Hummullus</text:a></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6">
                  <text:p text:style-name="table_al"/>
                  <text:p text:style-name="table_al">Leerdam</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Kinderdag verblijven (KDV)</text:p>
                  <text:p text:style-name="table_al"/>
                </table:table-cell>
                <table:table-cell table:style-name="cell_frame_all" table:number-rows-spanned="1" table:number-columns-spanned="2">
                  <text:p text:style-name="table_al"/>
                  <text:p text:style-name="table_al">Buiten schoolse opvang (BSO)</text:p>
                </table:table-cell>
                <table:table-cell table:style-name="cell_frame_all" table:number-rows-spanned="1" table:number-columns-spanned="2">
                  <text:p text:style-name="table_al"/>
                  <text:p text:style-name="table_al">Gastouderbureau GOB)</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www.landelijkregisterkinderopvang.nl/op/inzien/Oko/Kdv/GegevensOKO.jsf?selectedResultId=110868" xlink:type="simple">
                      <text:span text:style-name="nadrukvet">
                        <text:span text:style-name="nadrukondlijn">Juultje</text:span>
                      </text:span>
                    </text:a>
                  </text:p>
                  <text:p text:style-name="table_al">Koningin Emmalaan 45 </text:p>
                  <text:p text:style-name="table_al">4141 EA Leerdam</text:p>
                  <text:p text:style-name="table_al">Houder: <text:a xlink:href="https://www.landelijkregisterkinderopvang.nl/op/inzien/houder/NHRVestiging/GegevensHouder.jsf?selectedResultId=2877&amp;currentPage=0" xlink:type="simple">St. Kinderopvang Centraal Nederland</text:a> (SKCN)</text:p>
                  <text:p text:style-name="table_al">Voorschoolse educatie: Ja</text:p>
                  <text:p text:style-name="table_al"/>
                </table:table-cell>
                <table:table-cell table:style-name="cell_frame_all" table:number-rows-spanned="1" table:number-columns-spanned="2">
                  <text:p text:style-name="table_al">
                    <text:a xlink:href="https://www.landelijkregisterkinderopvang.nl/op/inzien/Oko/Bso/GegevensOKO.jsf?selectedResultId=142817" xlink:type="simple">
                      <text:span text:style-name="nadrukvet">
                        <text:span text:style-name="nadrukondlijn">BSO Eilandkanjers</text:span>
                      </text:span>
                    </text:a>
                  </text:p>
                  <text:p text:style-name="table_al">Drossaardslaan 64 </text:p>
                  <text:p text:style-name="table_al">4143 BD Leerdam</text:p>
                  <text:p text:style-name="table_al">Houder: <text:a xlink:href="https://www.landelijkregisterkinderopvang.nl/op/inzien/houder/NHRVestiging/GegevensHouder.jsf?selectedResultId=2877&amp;currentPage=0" xlink:type="simple">SKCN</text:a></text:p>
                  <text:p text:style-name="table_al"/>
                </table:table-cell>
                <table:table-cell table:style-name="cell_frame_all" table:number-rows-spanned="1" table:number-columns-spanned="2">
                  <text:p text:style-name="table_al">
                    <text:a xlink:href="https://www.landelijkregisterkinderopvang.nl/op/inzien/Oko/Gob/GegevensOKO.jsf?selectedResultId=5155" xlink:type="simple">
                      <text:span text:style-name="nadrukondlijn">
                        <text:span text:style-name="nadrukvet">Kinderland</text:span>
                      </text:span>
                    </text:a>
                  </text:p>
                  <text:p text:style-name="table_al">Tiendweg 11B</text:p>
                  <text:p text:style-name="table_al">4142 EG Leerdam</text:p>
                  <text:p text:style-name="table_al">Houder: <text:a xlink:href="https://www.landelijkregisterkinderopvang.nl/op/inzien/houder/NHRVestiging/GegevensHouder.jsf?selectedResultId=2877&amp;currentPage=0" xlink:type="simple">SKC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
                    </text:span>
                    <text:a xlink:href="https://www.landelijkregisterkinderopvang.nl/op/inzien/Oko/Kdv/GegevensOKO.jsf?selectedResultId=15475" xlink:type="simple">
                      <text:span text:style-name="nadrukvet">
                        <text:span text:style-name="nadrukondlijn">Kinderdagverblijf De Krullevaar</text:span>
                      </text:span>
                    </text:a>
                  </text:p>
                  <text:p text:style-name="table_al">Tiendweg 11b </text:p>
                  <text:p text:style-name="table_al">4142 EG Leerdam</text:p>
                  <text:p text:style-name="table_al">Houder: <text:a xlink:href="https://www.landelijkregisterkinderopvang.nl/op/inzien/houder/NHRVestiging/GegevensHouder.jsf?selectedResultId=2877&amp;currentPage=0" xlink:type="simple">SKCN</text:a></text:p>
                  <text:p text:style-name="table_al">Voorschoolse educatie: Ja</text:p>
                  <text:p text:style-name="table_al"/>
                </table:table-cell>
                <table:table-cell table:style-name="cell_frame_all" table:number-rows-spanned="1" table:number-columns-spanned="2">
                  <text:p text:style-name="table_al">
                    <text:a xlink:href="https://www.landelijkregisterkinderopvang.nl/op/inzien/Oko/Bso/GegevensOKO.jsf?selectedResultId=15501" xlink:type="simple">
                      <text:span text:style-name="nadrukondlijn">
                        <text:span text:style-name="nadrukvet">BSO Glaskanjers</text:span>
                      </text:span>
                    </text:a>
                  </text:p>
                  <text:p text:style-name="table_al">Tiendweg 11b </text:p>
                  <text:p text:style-name="table_al">4142 EG Leerdam</text:p>
                  <text:p text:style-name="table_al">Houder: <text:a xlink:href="https://www.landelijkregisterkinderopvang.nl/op/inzien/houder/NHRVestiging/GegevensHouder.jsf?selectedResultId=2877&amp;currentPage=0" xlink:type="simple">SKCN</text:a></text:p>
                  <text:p text:style-name="table_al"/>
                </table:table-cell>
                <table:table-cell table:style-name="cell_frame_all" table:number-rows-spanned="1" table:number-columns-spanned="2">
                  <text:p text:style-name="table_al">
                    <text:a xlink:href="https://www.landelijkregisterkinderopvang.nl/op/inzien/Oko/Gob/GegevensOKO.jsf?selectedResultId=5156" xlink:type="simple">
                      <text:span text:style-name="nadrukondlijn">
                        <text:span text:style-name="nadrukvet">Rivierenkind</text:span>
                      </text:span>
                    </text:a>
                  </text:p>
                  <text:p text:style-name="table_al">Diefdijk 27A </text:p>
                  <text:p text:style-name="table_al">4143 ME Leerdam</text:p>
                  <text:p text:style-name="table_al">Houder: <text:a xlink:href="https://www.landelijkregisterkinderopvang.nl/op/inzien/houder/NHRVestiging/GegevensHouder.jsf?selectedResultId=1779&amp;currentPage=0" xlink:type="simple">Rivierenkind Gastouderbemiddeling B.V.</text:a></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www.landelijkregisterkinderopvang.nl/op/inzien/Oko/Kdv/GegevensOKO.jsf?selectedResultId=15440" xlink:type="simple">
                      <text:span text:style-name="nadrukvet">
                        <text:span text:style-name="nadrukondlijn">Kinderdagverblijf De Matroosjes</text:span>
                      </text:span>
                    </text:a>
                  </text:p>
                  <text:p text:style-name="table_al">Eiland 1 </text:p>
                  <text:p text:style-name="table_al">4143 EN Leerdam</text:p>
                  <text:p text:style-name="table_al">Houder:  <text:a xlink:href="https://www.landelijkregisterkinderopvang.nl/op/inzien/houder/NHRVestiging/GegevensHouder.jsf?selectedResultId=11072&amp;currentPage=0" xlink:type="simple">Huis ter Leede</text:a></text:p>
                  <text:p text:style-name="table_al"/>
                </table:table-cell>
                <table:table-cell table:style-name="cell_frame_all" table:number-rows-spanned="1" table:number-columns-spanned="2">
                  <text:p text:style-name="table_al">
                    <text:a xlink:href="https://www.landelijkregisterkinderopvang.nl/op/inzien/Oko/Bso/GegevensOKO.jsf?selectedResultId=82110" xlink:type="simple">
                      <text:span text:style-name="nadrukvet">
                        <text:span text:style-name="nadrukondlijn">BSO Hofkanjers PSZ Juultje</text:span>
                      </text:span>
                    </text:a>
                  </text:p>
                  <text:p text:style-name="table_al">Koningin Emmalaan 45 </text:p>
                  <text:p text:style-name="table_al">4141 EA Leerdam</text:p>
                  <text:p text:style-name="table_al">Houder:  <text:a xlink:href="https://www.landelijkregisterkinderopvang.nl/op/inzien/houder/NHRVestiging/GegevensHouder.jsf?selectedResultId=2877&amp;currentPage=0" xlink:type="simple">SKCN</text:a></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s://www.landelijkregisterkinderopvang.nl/op/inzien/Oko/Kdv/GegevensOKO.jsf?selectedResultId=151892" xlink:type="simple">
                      <text:span text:style-name="nadrukvet">
                        <text:span text:style-name="nadrukondlijn">Klimaap</text:span>
                      </text:span>
                    </text:a>
                  </text:p>
                  <text:p text:style-name="table_al">Kerkweg 3 </text:p>
                  <text:p text:style-name="table_al">4145 MP Schoonrewoerd</text:p>
                  <text:p text:style-name="table_al">Houder: <text:a xlink:href="https://www.landelijkregisterkinderopvang.nl/op/inzien/houder/NHRVestiging/GegevensHouder.jsf?selectedResultId=10289&amp;currentPage=0" xlink:type="simple">SKCN</text:a></text:p>
                  <text:p text:style-name="table_al">Voorschoolse educatie: Ja</text:p>
                  <text:p text:style-name="table_al"/>
                </table:table-cell>
                <table:table-cell table:style-name="cell_frame_all" table:number-rows-spanned="1" table:number-columns-spanned="2">
                  <text:p text:style-name="table_al">
                    <text:a xlink:href="https://www.landelijkregisterkinderopvang.nl/op/inzien/Oko/Bso/GegevensOKO.jsf?selectedResultId=146265" xlink:type="simple">
                      <text:span text:style-name="nadrukvet">
                        <text:span text:style-name="nadrukondlijn">Pluskanjers</text:span>
                      </text:span>
                    </text:a>
                  </text:p>
                  <text:p text:style-name="table_al">Prinses Irenelaan 2 </text:p>
                  <text:p text:style-name="table_al">4141 ES Leerdam</text:p>
                  <text:p text:style-name="table_al">Houder: <text:a xlink:href="https://www.landelijkregisterkinderopvang.nl/op/inzien/houder/NHRVestiging/GegevensHouder.jsf?selectedResultId=2877&amp;currentPage=0" xlink:type="simple">SKCN</text:a></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www.landelijkregisterkinderopvang.nl/op/inzien/Oko/Kdv/GegevensOKO.jsf?selectedResultId=119165" xlink:type="simple">
                      <text:span text:style-name="nadrukvet">
                        <text:span text:style-name="nadrukondlijn">Peutergroep Joh. Calvijnschool</text:span>
                      </text:span>
                    </text:a>
                  </text:p>
                  <text:p text:style-name="table_al">Buizerdstraat 1 </text:p>
                  <text:p text:style-name="table_al">4143 BA Leerdam</text:p>
                  <text:p text:style-name="table_al">Houder: <text:a xlink:href="https://www.landelijkregisterkinderopvang.nl/op/inzien/houder/NHRVestiging/GegevensHouder.jsf?selectedResultId=14618&amp;currentPage=0" xlink:type="simple">Ver. tot het vertrekken van Onderwijs op Ger. Grondslag te Leerdam</text:a></text:p>
                  <text:p text:style-name="table_al"/>
                </table:table-cell>
                <table:table-cell table:style-name="cell_frame_all" table:number-rows-spanned="1" table:number-columns-spanned="2">
                  <text:p text:style-name="table_al">
                    <text:a xlink:href="https://www.landelijkregisterkinderopvang.nl/op/inzien/Oko/Bso/GegevensOKO.jsf?selectedResultId=146276" xlink:type="simple">
                      <text:span text:style-name="nadrukvet">
                        <text:span text:style-name="nadrukondlijn">Polderkanjers</text:span>
                      </text:span>
                    </text:a>
                  </text:p>
                  <text:p text:style-name="table_al">Koningin Wilhelminalaan 17 </text:p>
                  <text:p text:style-name="table_al">4247 EM Kedichem</text:p>
                  <text:p text:style-name="table_al">Houder: <text:a xlink:href="https://www.landelijkregisterkinderopvang.nl/op/inzien/houder/NHRVestiging/GegevensHouder.jsf?selectedResultId=2877&amp;currentPage=0" xlink:type="simple">SKCN</text:a></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s://www.landelijkregisterkinderopvang.nl/op/inzien/Oko/Kdv/GegevensOKO.jsf?selectedResultId=96632" xlink:type="simple">
                      <text:span text:style-name="nadrukvet">
                        <text:span text:style-name="nadrukondlijn">Peuterspeelzaal Emma</text:span>
                      </text:span>
                    </text:a>
                  </text:p>
                  <text:p text:style-name="table_al">Raadsliedenstraat 120 </text:p>
                  <text:p text:style-name="table_al">4142 BV Leerdam</text:p>
                  <text:p text:style-name="table_al">Houder: <text:a xlink:href="https://www.landelijkregisterkinderopvang.nl/op/inzien/houder/NHRVestiging/GegevensHouder.jsf?selectedResultId=2877&amp;currentPage=0" xlink:type="simple">SKCN</text:a></text:p>
                  <text:p text:style-name="table_al">Voorschoolse educatie: Ja</text:p>
                  <text:p text:style-name="table_al"/>
                </table:table-cell>
                <table:table-cell table:style-name="cell_frame_all" table:number-rows-spanned="1" table:number-columns-spanned="2">
                  <text:p text:style-name="table_al">
                    <text:a xlink:href="https://www.landelijkregisterkinderopvang.nl/op/inzien/Oko/Bso/GegevensOKO.jsf?selectedResultId=147355" xlink:type="simple">
                      <text:span text:style-name="nadrukvet">
                        <text:span text:style-name="nadrukondlijn">Woerdkanjers</text:span>
                      </text:span>
                    </text:a>
                  </text:p>
                  <text:p text:style-name="table_al">Kerkweg 3 </text:p>
                  <text:p text:style-name="table_al">4145 MP Schoonrewoerd</text:p>
                  <text:p text:style-name="table_al">Houder: <text:a xlink:href="https://www.landelijkregisterkinderopvang.nl/op/inzien/houder/NHRVestiging/GegevensHouder.jsf?selectedResultId=2877&amp;currentPage=0" xlink:type="simple">SKCN</text:a></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s://www.landelijkregisterkinderopvang.nl/op/inzien/Oko/Kdv/GegevensOKO.jsf?selectedResultId=96633" xlink:type="simple">
                      <text:span text:style-name="nadrukvet">
                        <text:span text:style-name="nadrukondlijn">Peuterspeelzaal Kiekeboe</text:span>
                      </text:span>
                    </text:a>
                  </text:p>
                  <text:p text:style-name="table_al">Tiendweg  62a </text:p>
                  <text:p text:style-name="table_al">4142 EL Leerdam</text:p>
                  <text:p text:style-name="table_al">Houder: <text:a xlink:href="https://www.landelijkregisterkinderopvang.nl/op/inzien/houder/NHRVestiging/GegevensHouder.jsf?selectedResultId=2877&amp;currentPage=0" xlink:type="simple">SKCN</text:a></text:p>
                  <text:p text:style-name="table_al">Voorschoolse educatie: Ja</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s://www.landelijkregisterkinderopvang.nl/op/inzien/Oko/Kdv/GegevensOKO.jsf?selectedResultId=96634" xlink:type="simple">
                      <text:span text:style-name="nadrukvet">
                        <text:span text:style-name="nadrukondlijn">Peuterspeelzaal Pepijn</text:span>
                      </text:span>
                    </text:a>
                  </text:p>
                  <text:p text:style-name="table_al">Drossaardslaan 68 </text:p>
                  <text:p text:style-name="table_al">4143 BD Leerdam</text:p>
                  <text:p text:style-name="table_al">Houder: <text:a xlink:href="https://www.landelijkregisterkinderopvang.nl/op/inzien/houder/NHRVestiging/GegevensHouder.jsf?selectedResultId=2877&amp;currentPage=0" xlink:type="simple">SKCN</text:a></text:p>
                  <text:p text:style-name="table_al">Voorschoolse educatie: Ja</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p text:style-name="table_al">Zederik</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Kinderdag verblijven (KDV)</text:p>
                  <text:p text:style-name="table_al"/>
                </table:table-cell>
                <table:table-cell table:style-name="cell_frame_all" table:number-rows-spanned="1" table:number-columns-spanned="2">
                  <text:p text:style-name="table_al"/>
                  <text:p text:style-name="table_al">Buiten schoolse opvang (BSO)</text:p>
                </table:table-cell>
                <table:table-cell table:style-name="cell_frame_all" table:number-rows-spanned="1" table:number-columns-spanned="1">
                  <text:p text:style-name="table_al"/>
                  <text:p text:style-name="table_al">Gastouder bureaus GOB)</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a xlink:href="https://www.landelijkregisterkinderopvang.nl/op/inzien/Oko/Kdv/GegevensOKO.jsf?selectedResultId=13185" xlink:type="simple">
                      <text:span text:style-name="nadrukvet">
                        <text:span text:style-name="nadrukondlijn">De Grobbevogels</text:span>
                      </text:span>
                    </text:a>
                  </text:p>
                  <text:p text:style-name="table_al">Gregoriuslaan 46a </text:p>
                  <text:p text:style-name="table_al">4128 SZ Lexmond</text:p>
                  <text:p text:style-name="table_al">Houder: <text:a xlink:href="https://www.landelijkregisterkinderopvang.nl/op/inzien/houder/NHRVestiging/GegevensHouder.jsf?selectedResultId=2877&amp;currentPage=0" xlink:type="simple">St. Kinderopvang Centraal Nederland</text:a> (SKCN)</text:p>
                  <text:p text:style-name="table_al"/>
                </table:table-cell>
                <table:table-cell table:style-name="cell_frame_all" table:number-rows-spanned="1" table:number-columns-spanned="2">
                  <text:p text:style-name="table_al">
                    <text:a xlink:href="https://www.landelijkregisterkinderopvang.nl/op/inzien/Oko/Bso/GegevensOKO.jsf?selectedResultId=14170" xlink:type="simple">
                      <text:span text:style-name="nadrukvet">
                        <text:span text:style-name="nadrukondlijn">BSO De Bijenkorfkanjers</text:span>
                      </text:span>
                    </text:a>
                  </text:p>
                  <text:p text:style-name="table_al">Gregoriuslaan 46a </text:p>
                  <text:p text:style-name="table_al">4128SZ Lexmond</text:p>
                  <text:p text:style-name="table_al">Houder: <text:a xlink:href="https://www.landelijkregisterkinderopvang.nl/op/inzien/houder/NHRVestiging/GegevensHouder.jsf?selectedResultId=2877&amp;currentPage=0" xlink:type="simple">SKCN</text: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a xlink:href="https://www.landelijkregisterkinderopvang.nl/op/inzien/Oko/Kdv/GegevensOKO.jsf?selectedResultId=86551" xlink:type="simple">
                      <text:span text:style-name="nadrukvet">
                        <text:span text:style-name="nadrukondlijn">De Vrijbuiters</text:span>
                      </text:span>
                    </text:a>
                  </text:p>
                  <text:p text:style-name="table_al">Gregoriuslaan 46 </text:p>
                  <text:p text:style-name="table_al">4128SZ Lexmond</text:p>
                  <text:p text:style-name="table_al">Houder: <text:a xlink:href="https://www.landelijkregisterkinderopvang.nl/op/inzien/houder/NHRVestiging/GegevensHouder.jsf?selectedResultId=2877&amp;currentPage=0" xlink:type="simple">SKCN</text:a></text:p>
                  <text:p text:style-name="table_al">Voorschoolse educatie: Ja</text:p>
                  <text:p text:style-name="table_al"/>
                </table:table-cell>
                <table:table-cell table:style-name="cell_frame_all" table:number-rows-spanned="1" table:number-columns-spanned="2">
                  <text:p text:style-name="table_al">
                    <text:a xlink:href="https://www.landelijkregisterkinderopvang.nl/op/inzien/Oko/Bso/GegevensOKO.jsf?selectedResultId=14210" xlink:type="simple">
                      <text:span text:style-name="nadrukvet">
                        <text:span text:style-name="nadrukondlijn">BSO De Torenkanjers</text:span>
                      </text:span>
                    </text:a>
                  </text:p>
                  <text:p text:style-name="table_al">Blommendaal 6 </text:p>
                  <text:p text:style-name="table_al">4231DC Meerkerk</text:p>
                  <text:p text:style-name="table_al">Houder: <text:a xlink:href="https://www.landelijkregisterkinderopvang.nl/op/inzien/houder/NHRVestiging/GegevensHouder.jsf?selectedResultId=2877&amp;currentPage=0" xlink:type="simple">SKCN</text: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a xlink:href="https://www.landelijkregisterkinderopvang.nl/op/inzien/Oko/Kdv/GegevensOKO.jsf?selectedResultId=86555" xlink:type="simple">
                      <text:span text:style-name="nadrukvet">
                        <text:span text:style-name="nadrukondlijn">Grollebollen</text:span>
                      </text:span>
                    </text:a>
                  </text:p>
                  <text:p text:style-name="table_al">Burgemeester Sloblaan 14 </text:p>
                  <text:p text:style-name="table_al">4231AB Meerkerk</text:p>
                  <text:p text:style-name="table_al">Houder: <text:a xlink:href="https://www.landelijkregisterkinderopvang.nl/op/inzien/houder/NHRVestiging/GegevensHouder.jsf?selectedResultId=2877&amp;currentPage=0" xlink:type="simple">SKCN</text:a></text:p>
                  <text:p text:style-name="table_al">Voorschoolse educatie: Ja</text:p>
                  <text:p text:style-name="table_al"/>
                </table:table-cell>
                <table:table-cell table:style-name="cell_frame_all" table:number-rows-spanned="1" table:number-columns-spanned="2">
                  <text:p text:style-name="table_al">
                    <text:span text:style-name="nadrukvet">
                      <text:span text:style-name="nadrukondlijn"/>
                    </text:span>
                    <text:a xlink:href="https://www.landelijkregisterkinderopvang.nl/op/inzien/Oko/Bso/GegevensOKO.jsf?selectedResultId=160119" xlink:type="simple">
                      <text:span text:style-name="nadrukvet">
                        <text:span text:style-name="nadrukondlijn">BSO Purperkanjers</text:span>
                      </text:span>
                    </text:a>
                  </text:p>
                  <text:p text:style-name="table_al">Meidoornlaan 2 </text:p>
                  <text:p text:style-name="table_al">4233CN Ameide</text:p>
                  <text:p text:style-name="table_al">Houder: <text:a xlink:href="https://www.landelijkregisterkinderopvang.nl/op/inzien/houder/NHRVestiging/GegevensHouder.jsf?selectedResultId=2877&amp;currentPage=0" xlink:type="simple">SKCN</text: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a xlink:href="https://www.landelijkregisterkinderopvang.nl/op/inzien/Oko/Kdv/GegevensOKO.jsf?selectedResultId=91836" xlink:type="simple">
                      <text:span text:style-name="nadrukvet">
                        <text:span text:style-name="nadrukondlijn">Hummeltjeshoeve</text:span>
                      </text:span>
                    </text:a>
                  </text:p>
                  <text:p text:style-name="table_al">Prinses Marijkeweg 34 </text:p>
                  <text:p text:style-name="table_al">4233HM Ameide</text:p>
                  <text:p text:style-name="table_al">Houder: <text:a xlink:href="https://www.landelijkregisterkinderopvang.nl/op/inzien/houder/NP/GegevensHouder.jsf?selectedResultId=66734&amp;selectedKvk=30232293&amp;currentVgoPage=0&amp;currentKcPage=0" xlink:type="simple">Nicole van Haarlem-Versluis</text:a></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a xlink:href="https://www.landelijkregisterkinderopvang.nl/op/inzien/Oko/Kdv/GegevensOKO.jsf?selectedResultId=86552" xlink:type="simple">
                      <text:span text:style-name="nadrukvet">
                        <text:span text:style-name="nadrukondlijn">Ot en Sien</text:span>
                      </text:span>
                    </text:a>
                  </text:p>
                  <text:p text:style-name="table_al">De Tol 12a  </text:p>
                  <text:p text:style-name="table_al">4233 GH Ameide</text:p>
                  <text:p text:style-name="table_al">Houder: <text:a xlink:href="https://www.landelijkregisterkinderopvang.nl/op/inzien/houder/NHRVestiging/GegevensHouder.jsf?selectedResultId=23032&amp;currentPage=0" xlink:type="simple">Kinderopvang de Hummeltjeshoeve</text:a></text:p>
                  <text:p text:style-name="table_al">Voorschoolse educatie: Ja</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a xlink:href="https://www.landelijkregisterkinderopvang.nl/op/inzien/Oko/Kdv/GegevensOKO.jsf?selectedResultId=86553" xlink:type="simple">
                      <text:span text:style-name="nadrukvet">
                        <text:span text:style-name="nadrukondlijn">Pinkeltje</text:span>
                      </text:span>
                    </text:a> </text:p>
                  <text:p text:style-name="table_al">Torenstraat  4  </text:p>
                  <text:p text:style-name="table_al">4243 JA Nieuwland</text:p>
                  <text:p text:style-name="table_al">Houder: <text:a xlink:href="https://www.landelijkregisterkinderopvang.nl/op/inzien/houder/NHRVestiging/GegevensHouder.jsf?selectedResultId=23032&amp;currentPage=0" xlink:type="simple">Kinderopvang de Hummeltjeshoeve</text:a></text:p>
                  <text:p text:style-name="table_al">Voorschoolse educatie: Ja</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23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3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3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Onderwijs en wetenschap | Organisatie en beleid</meta:user-defined>
    <meta:user-defined meta:name="DC.source">artikel 4:81 van de Algemene wet bestuursrecht]|[1.0:c:BWBR0005537&amp;artikel=4%3A81&amp;g=2019-10-01</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DCTERMS.alternative">Toezicht- en handhavingsbeleid kinderopvang 5HL 2018</meta:user-defined>
    <dc:language>nl</dc:language>
    <meta:user-defined meta:name="OVERHEID.Gemeente/DC.spatial">Vijfheerenlanden</meta:user-defined>
    <meta:user-defined meta:name="DC.title">Besluit van het college van burgemeester en wethouders van de gemeente Leerdam, Vianen en Zederik houdende regels omtrent toezicht- en handhavingsbeleid kinderopvang gemeenten Vianen, Leerdam en Zederik, Bedrijfsvoeringsorganisatie Vijfheerenlanden 2018 (Toezicht- en handhavingsbeleid kinderopvang 5HL 2018)</meta:user-defined>
    <meta:user-defined meta:name="DCTERMS.W3CDTF/DCTERMS.available">2019-10-17</meta:user-defined>
    <meta:user-defined meta:name="DCTERMS.W3CDTF/OVERHEIDop.jaargang">2019</meta:user-defined>
    <meta:user-defined meta:name="OVERHEIDop.publicationIssue">253231</meta:user-defined>
    <meta:user-defined meta:name="OVERHEIDop.betreftRegeling">CVDR628330_1</meta:user-defined>
    <meta:user-defined meta:name="xs:date/OVERHEIDop.startdatum">2019-10-18</meta:user-defined>
    <meta:user-defined meta:name="OVERHEIDop.GmbID/DC.identifier">gmb-2019-253231</meta:user-defined>
    <meta:user-defined meta:name="OVERHEIDop.versieInformatie"/>
  </office:meta>
</office:document-meta>
</file>